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6.47mm"/>
    </style:style>
    <style:style style:name="co2" style:family="table-column">
      <style:table-column-properties fo:break-before="auto" style:column-width="49.55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47.11mm"/>
    </style:style>
    <style:style style:name="co5" style:family="table-column">
      <style:table-column-properties fo:break-before="auto" style:column-width="54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305e9a" style:diagonal-bl-tr="none" style:diagonal-tl-br="none" style:text-align-source="fix" style:repeat-content="false" fo:wrap-option="no-wrap" fo:border="0.74pt solid #305e9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36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row table:style-name="ro1">
          <table:table-cell table:style-name="ce1" office:value-type="string" calcext:value-type="string" table:number-columns-spanned="5" table:number-rows-spanned="1">
            <text:p>ESTRAZIONE DATI SUI PAGAMENTI 1^ TRIMESTRE 2021</text:p>
          </table:table-cell>
          <table:covered-table-cell table:number-columns-repeated="4" table:style-name="ce5"/>
        </table:table-row>
        <table:table-row table:style-name="ro2">
          <table:table-cell table:style-name="ce2" office:value-type="string" calcext:value-type="string">
            <text:p>Estrazione dati sui pagamenti 1^trim 2021 (art.4-bis, comma2 Dlgs. 33/2013)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IMPORTO MANDATO</text:p>
          </table:table-cell>
          <table:table-cell table:style-name="ce3" office:value-type="string" calcext:value-type="string">
            <text:p>DESCR_TITOLO</text:p>
          </table:table-cell>
          <table:table-cell table:style-name="ce3" office:value-type="string" calcext:value-type="string">
            <text:p>DESCR_LIVELLO II</text:p>
          </table:table-cell>
          <table:table-cell table:style-name="ce3" office:value-type="string" calcext:value-type="string">
            <text:p>DATA PAG EFFETTUATO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1894" calcext:value-type="float">
            <text:p>31.894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1-11" calcext:value-type="date">
            <text:p>11/01/2021</text:p>
          </table:table-cell>
        </table:table-row>
        <table:table-row table:style-name="ro1">
          <table:table-cell office:value-type="string" calcext:value-type="string">
            <text:p>E. DI MAURO</text:p>
          </table:table-cell>
          <table:table-cell office:value-type="float" office:value="412.5" calcext:value-type="float">
            <text:p>412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1-12" calcext:value-type="date">
            <text:p>12/01/2021</text:p>
          </table:table-cell>
        </table:table-row>
        <table:table-row table:style-name="ro1">
          <table:table-cell office:value-type="string" calcext:value-type="string">
            <text:p>FINDOMESTIC BANCA S.P.A.</text:p>
          </table:table-cell>
          <table:table-cell office:value-type="float" office:value="181" calcext:value-type="float">
            <text:p>18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1-12" calcext:value-type="date">
            <text:p>12/01/2021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1-12" calcext:value-type="date">
            <text:p>12/01/2021</text:p>
          </table:table-cell>
        </table:table-row>
        <table:table-row table:style-name="ro1">
          <table:table-cell office:value-type="string" calcext:value-type="string">
            <text:p>UNICREDIT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1-12" calcext:value-type="date">
            <text:p>12/01/2021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230" calcext:value-type="float">
            <text:p>23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1-12" calcext:value-type="date">
            <text:p>12/01/2021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1-12" calcext:value-type="date">
            <text:p>12/01/2021</text:p>
          </table:table-cell>
        </table:table-row>
        <table:table-row table:style-name="ro1">
          <table:table-cell office:value-type="string" calcext:value-type="string">
            <text:p>M.RIZZON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1-12" calcext:value-type="date">
            <text:p>12/01/2021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1100" calcext:value-type="float">
            <text:p>1.1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1-12" calcext:value-type="date">
            <text:p>12/01/2021</text:p>
          </table:table-cell>
        </table:table-row>
        <table:table-row table:style-name="ro1">
          <table:table-cell office:value-type="string" calcext:value-type="string">
            <text:p>AVV. MARLENE GIULIANI</text:p>
          </table:table-cell>
          <table:table-cell office:value-type="float" office:value="2380.04" calcext:value-type="float">
            <text:p>2.380,0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1-12" calcext:value-type="date">
            <text:p>12/01/2021</text:p>
          </table:table-cell>
        </table:table-row>
        <table:table-row table:style-name="ro1">
          <table:table-cell office:value-type="string" calcext:value-type="string">
            <text:p>LEASEPLAN ITALIA S.P.A.</text:p>
          </table:table-cell>
          <table:table-cell table:style-name="ce4" office:value-type="float" office:value="121.62" calcext:value-type="float">
            <text:p>121,6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1-12" calcext:value-type="date">
            <text:p>12/01/2021</text:p>
          </table:table-cell>
        </table:table-row>
        <table:table-row table:style-name="ro1">
          <table:table-cell office:value-type="string" calcext:value-type="string">
            <text:p>KUWAIT PETROLEUM ITALIA S.p.A.</text:p>
          </table:table-cell>
          <table:table-cell office:value-type="float" office:value="88.38" calcext:value-type="float">
            <text:p>88,3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1-12" calcext:value-type="date">
            <text:p>12/01/2021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table:style-name="ce4" office:value-type="float" office:value="189.08" calcext:value-type="float">
            <text:p>189,0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1-12" calcext:value-type="date">
            <text:p>12/01/2021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683.41" calcext:value-type="float">
            <text:p>683,4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1-12" calcext:value-type="date">
            <text:p>12/01/2021</text:p>
          </table:table-cell>
        </table:table-row>
        <table:table-row table:style-name="ro1">
          <table:table-cell office:value-type="string" calcext:value-type="string">
            <text:p>COMUNE SAN GIOVANNI GEMINI</text:p>
          </table:table-cell>
          <table:table-cell office:value-type="float" office:value="202.62" calcext:value-type="float">
            <text:p>202,6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1-22" calcext:value-type="date">
            <text:p>22/01/2021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852" calcext:value-type="float">
            <text:p>85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1-25" calcext:value-type="date">
            <text:p>25/01/2021</text:p>
          </table:table-cell>
        </table:table-row>
        <table:table-row table:style-name="ro1">
          <table:table-cell office:value-type="string" calcext:value-type="string">
            <text:p>CRISCIONE E CRISCIONE s.a.s.</text:p>
          </table:table-cell>
          <table:table-cell office:value-type="float" office:value="21.31" calcext:value-type="float">
            <text:p>21,3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1-25" calcext:value-type="date">
            <text:p>25/01/2021</text:p>
          </table:table-cell>
        </table:table-row>
        <table:table-row table:style-name="ro1">
          <table:table-cell office:value-type="string" calcext:value-type="string">
            <text:p>TRAVAR s.r.l.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1-25" calcext:value-type="date">
            <text:p>25/01/2021</text:p>
          </table:table-cell>
        </table:table-row>
        <table:table-row table:style-name="ro1">
          <table:table-cell office:value-type="string" calcext:value-type="string">
            <text:p>FEDERMANAGER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1-25" calcext:value-type="date">
            <text:p>25/01/2021</text:p>
          </table:table-cell>
        </table:table-row>
        <table:table-row table:style-name="ro1">
          <table:table-cell office:value-type="string" calcext:value-type="string">
            <text:p>FUNZIONE PUBBLICA CGIL</text:p>
          </table:table-cell>
          <table:table-cell office:value-type="float" office:value="121.43" calcext:value-type="float">
            <text:p>121,4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1-25" calcext:value-type="date">
            <text:p>25/01/2021</text:p>
          </table:table-cell>
        </table:table-row>
        <table:table-row table:style-name="ro1">
          <table:table-cell office:value-type="string" calcext:value-type="string">
            <text:p>FIT-CISL </text:p>
          </table:table-cell>
          <table:table-cell office:value-type="float" office:value="37.98" calcext:value-type="float">
            <text:p>37,9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1-25" calcext:value-type="date">
            <text:p>25/01/2021</text:p>
          </table:table-cell>
        </table:table-row>
        <table:table-row table:style-name="ro1">
          <table:table-cell office:value-type="string" calcext:value-type="string">
            <text:p>FIADEL</text:p>
          </table:table-cell>
          <table:table-cell office:value-type="float" office:value="649.72" calcext:value-type="float">
            <text:p>649,7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1-25" calcext:value-type="date">
            <text:p>25/01/2021</text:p>
          </table:table-cell>
        </table:table-row>
        <table:table-row table:style-name="ro1">
          <table:table-cell office:value-type="string" calcext:value-type="string">
            <text:p>STUDIO CAFASSO &amp; FIGLI S.p.A.</text:p>
          </table:table-cell>
          <table:table-cell office:value-type="float" office:value="1554.8" calcext:value-type="float">
            <text:p>1.554,8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1-25" calcext:value-type="date">
            <text:p>25/01/2021</text:p>
          </table:table-cell>
        </table:table-row>
        <table:table-row table:style-name="ro1">
          <table:table-cell office:value-type="string" calcext:value-type="string">
            <text:p>DOTT. MARCELLO MALTESE</text:p>
          </table:table-cell>
          <table:table-cell office:value-type="float" office:value="2400" calcext:value-type="float">
            <text:p>2.4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1-25" calcext:value-type="date">
            <text:p>25/01/2021</text:p>
          </table:table-cell>
        </table:table-row>
        <table:table-row table:style-name="ro1">
          <table:table-cell office:value-type="string" calcext:value-type="string">
            <text:p>AGENZIA DELLE ENTRATE – INPS</text:p>
          </table:table-cell>
          <table:table-cell office:value-type="float" office:value="17022.58" calcext:value-type="float">
            <text:p>17.022,5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1-25" calcext:value-type="date">
            <text:p>25/01/2021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0912" calcext:value-type="float">
            <text:p>30.91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2-05" calcext:value-type="date">
            <text:p>05/02/2021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2844" calcext:value-type="float">
            <text:p>2.844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2-05" calcext:value-type="date">
            <text:p>05/02/2021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2199" calcext:value-type="float">
            <text:p>2.199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2-05" calcext:value-type="date">
            <text:p>05/02/2021</text:p>
          </table:table-cell>
        </table:table-row>
        <table:table-row table:style-name="ro1">
          <table:table-cell office:value-type="string" calcext:value-type="string">
            <text:p>E.DI MAURO</text:p>
          </table:table-cell>
          <table:table-cell office:value-type="float" office:value="137.5" calcext:value-type="float">
            <text:p>137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2-05" calcext:value-type="date">
            <text:p>05/02/2021</text:p>
          </table:table-cell>
        </table:table-row>
        <table:table-row table:style-name="ro1">
          <table:table-cell office:value-type="string" calcext:value-type="string">
            <text:p>M.RIZZON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2-05" calcext:value-type="date">
            <text:p>05/02/2021</text:p>
          </table:table-cell>
        </table:table-row>
        <table:table-row table:style-name="ro1">
          <table:table-cell office:value-type="string" calcext:value-type="string">
            <text:p>FINDOMESTIC BANCA S.P.A.</text:p>
          </table:table-cell>
          <table:table-cell office:value-type="float" office:value="181" calcext:value-type="float">
            <text:p>18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2-05" calcext:value-type="date">
            <text:p>05/02/2021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2-05" calcext:value-type="date">
            <text:p>05/02/2021</text:p>
          </table:table-cell>
        </table:table-row>
        <table:table-row table:style-name="ro1">
          <table:table-cell office:value-type="string" calcext:value-type="string">
            <text:p>UNICREDIT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2-05" calcext:value-type="date">
            <text:p>05/02/2021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230" calcext:value-type="float">
            <text:p>23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2-05" calcext:value-type="date">
            <text:p>05/02/2021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2-05" calcext:value-type="date">
            <text:p>05/02/2021</text:p>
          </table:table-cell>
        </table:table-row>
        <table:table-row table:style-name="ro1">
          <table:table-cell office:value-type="string" calcext:value-type="string">
            <text:p>ING. MICHELE MAGGIO</text:p>
          </table:table-cell>
          <table:table-cell office:value-type="float" office:value="1603" calcext:value-type="float">
            <text:p>1.60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2-10" calcext:value-type="date">
            <text:p>10/02/2021</text:p>
          </table:table-cell>
        </table:table-row>
        <table:table-row table:style-name="ro1">
          <table:table-cell office:value-type="string" calcext:value-type="string">
            <text:p>AVV. ANDREA CAMPISI</text:p>
          </table:table-cell>
          <table:table-cell office:value-type="float" office:value="1560" calcext:value-type="float">
            <text:p>1.5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2-10" calcext:value-type="date">
            <text:p>10/02/2021</text:p>
          </table:table-cell>
        </table:table-row>
        <table:table-row table:style-name="ro1">
          <table:table-cell office:value-type="string" calcext:value-type="string">
            <text:p>AGENZIA DELLE ENTRATE – INPS</text:p>
          </table:table-cell>
          <table:table-cell office:value-type="float" office:value="31182.15" calcext:value-type="float">
            <text:p>31.182,1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2-10" calcext:value-type="date">
            <text:p>10/02/2021</text:p>
          </table:table-cell>
        </table:table-row>
        <table:table-row table:style-name="ro1">
          <table:table-cell office:value-type="string" calcext:value-type="string">
            <text:p>MEDIACONSULT s.r.l.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2-10" calcext:value-type="date">
            <text:p>10/02/2021</text:p>
          </table:table-cell>
        </table:table-row>
        <table:table-row table:style-name="ro1">
          <table:table-cell office:value-type="string" calcext:value-type="string">
            <text:p>ADASTRA</text:p>
          </table:table-cell>
          <table:table-cell office:value-type="float" office:value="132.5" calcext:value-type="float">
            <text:p>132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2-10" calcext:value-type="date">
            <text:p>10/02/2021</text:p>
          </table:table-cell>
        </table:table-row>
        <table:table-row table:style-name="ro1">
          <table:table-cell office:value-type="string" calcext:value-type="string">
            <text:p>KYOCERA DOCUMENT SOLUTION ITALIA S.p.A.</text:p>
          </table:table-cell>
          <table:table-cell office:value-type="float" office:value="503.91" calcext:value-type="float">
            <text:p>503,9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2-10" calcext:value-type="date">
            <text:p>10/02/2021</text:p>
          </table:table-cell>
        </table:table-row>
        <table:table-row table:style-name="ro1">
          <table:table-cell office:value-type="string" calcext:value-type="string">
            <text:p>LEASEPLAN ITALIA S.P.A.</text:p>
          </table:table-cell>
          <table:table-cell office:value-type="float" office:value="1241.94" calcext:value-type="float">
            <text:p>1.241,9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2-10" calcext:value-type="date">
            <text:p>10/02/2021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188.23" calcext:value-type="float">
            <text:p>188,2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2-10" calcext:value-type="date">
            <text:p>10/02/2021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855.62" calcext:value-type="float">
            <text:p>855,6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2-10" calcext:value-type="date">
            <text:p>10/02/2021</text:p>
          </table:table-cell>
        </table:table-row>
        <table:table-row table:style-name="ro1">
          <table:table-cell office:value-type="string" calcext:value-type="string">
            <text:p>DITTA FULMINEA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2-10" calcext:value-type="date">
            <text:p>10/02/2021</text:p>
          </table:table-cell>
        </table:table-row>
        <table:table-row table:style-name="ro1">
          <table:table-cell office:value-type="string" calcext:value-type="string">
            <text:p>ATRADIUS – RAM SERVIZI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2-12" calcext:value-type="date">
            <text:p>12/02/2021</text:p>
          </table:table-cell>
        </table:table-row>
        <table:table-row table:style-name="ro1">
          <table:table-cell office:value-type="string" calcext:value-type="string">
            <text:p>DITTA GIBI s.r.l.s.</text:p>
          </table:table-cell>
          <table:table-cell office:value-type="float" office:value="11970" calcext:value-type="float">
            <text:p>11.97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2-12" calcext:value-type="date">
            <text:p>12/02/2021</text:p>
          </table:table-cell>
        </table:table-row>
        <table:table-row table:style-name="ro1">
          <table:table-cell office:value-type="string" calcext:value-type="string">
            <text:p>ESPERIA GARDEN</text:p>
          </table:table-cell>
          <table:table-cell office:value-type="float" office:value="8148" calcext:value-type="float">
            <text:p>8.148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2-15" calcext:value-type="date">
            <text:p>15/02/2021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3738" calcext:value-type="float">
            <text:p>33.738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3-04" calcext:value-type="date">
            <text:p>04/03/2021</text:p>
          </table:table-cell>
        </table:table-row>
        <table:table-row table:style-name="ro1">
          <table:table-cell office:value-type="string" calcext:value-type="string">
            <text:p>E.DI MAURO</text:p>
          </table:table-cell>
          <table:table-cell office:value-type="float" office:value="137.5" calcext:value-type="float">
            <text:p>137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3-05" calcext:value-type="date">
            <text:p>05/03/2021</text:p>
          </table:table-cell>
        </table:table-row>
        <table:table-row table:style-name="ro1">
          <table:table-cell office:value-type="string" calcext:value-type="string">
            <text:p>FINDOMESTIC BANCA S.P.A.</text:p>
          </table:table-cell>
          <table:table-cell office:value-type="float" office:value="181" calcext:value-type="float">
            <text:p>18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3-05" calcext:value-type="date">
            <text:p>05/03/2021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3-05" calcext:value-type="date">
            <text:p>05/03/2021</text:p>
          </table:table-cell>
        </table:table-row>
        <table:table-row table:style-name="ro1">
          <table:table-cell office:value-type="string" calcext:value-type="string">
            <text:p>UNICREDIT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3-05" calcext:value-type="date">
            <text:p>05/03/2021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230" calcext:value-type="float">
            <text:p>23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3-05" calcext:value-type="date">
            <text:p>05/03/2021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3-05" calcext:value-type="date">
            <text:p>05/03/2021</text:p>
          </table:table-cell>
        </table:table-row>
        <table:table-row table:style-name="ro1">
          <table:table-cell office:value-type="string" calcext:value-type="string">
            <text:p>M.RIZZON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3-05" calcext:value-type="date">
            <text:p>05/03/2021</text:p>
          </table:table-cell>
        </table:table-row>
        <table:table-row table:style-name="ro1">
          <table:table-cell office:value-type="string" calcext:value-type="string">
            <text:p>ATRADIUS – RAM SERVIZI</text:p>
          </table:table-cell>
          <table:table-cell office:value-type="float" office:value="28640.48" calcext:value-type="float">
            <text:p>28.640,4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3-10" calcext:value-type="date">
            <text:p>10/03/2021</text:p>
          </table:table-cell>
        </table:table-row>
        <table:table-row table:style-name="ro1">
          <table:table-cell office:value-type="string" calcext:value-type="string">
            <text:p>RIGHETTO SERBATOI s.r.l.</text:p>
          </table:table-cell>
          <table:table-cell office:value-type="float" office:value="3705" calcext:value-type="float">
            <text:p>3.70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3-24" calcext:value-type="date">
            <text:p>24/03/2021</text:p>
          </table:table-cell>
        </table:table-row>
        <table:table-row table:style-name="ro1">
          <table:table-cell office:value-type="string" calcext:value-type="string">
            <text:p>SIAT s.r.l.</text:p>
          </table:table-cell>
          <table:table-cell office:value-type="float" office:value="10898.16" calcext:value-type="float">
            <text:p>10.898,1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3-30" calcext:value-type="date">
            <text:p>30/03/2021</text:p>
          </table:table-cell>
        </table:table-row>
        <table:table-row table:style-name="ro1">
          <table:table-cell office:value-type="string" calcext:value-type="string">
            <text:p>AEG GEOLOGI ASSOCIATI</text:p>
          </table:table-cell>
          <table:table-cell office:value-type="float" office:value="6844.2" calcext:value-type="float">
            <text:p>6.844,2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3-30" calcext:value-type="date">
            <text:p>30/03/2021</text:p>
          </table:table-cell>
        </table:table-row>
        <table:table-row table:style-name="ro1">
          <table:table-cell office:value-type="string" calcext:value-type="string">
            <text:p>ATRADIUS – RAM SERVIZI</text:p>
          </table:table-cell>
          <table:table-cell office:value-type="float" office:value="481" calcext:value-type="float">
            <text:p>48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3-30" calcext:value-type="date">
            <text:p>30/03/2021</text:p>
          </table:table-cell>
        </table:table-row>
        <table:table-row table:style-name="ro1">
          <table:table-cell office:value-type="string" calcext:value-type="string">
            <text:p>KUWAIT PETROLEUM ITALIA S.p.A.</text:p>
          </table:table-cell>
          <table:table-cell office:value-type="float" office:value="81.94" calcext:value-type="float">
            <text:p>81,9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3-30" calcext:value-type="date">
            <text:p>30/03/2021</text:p>
          </table:table-cell>
        </table:table-row>
        <table:table-row table:style-name="ro1">
          <table:table-cell office:value-type="string" calcext:value-type="string">
            <text:p>ARUBA S.p.A.</text:p>
          </table:table-cell>
          <table:table-cell office:value-type="float" office:value="61" calcext:value-type="float">
            <text:p>6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3-30" calcext:value-type="date">
            <text:p>30/03/2021</text:p>
          </table:table-cell>
        </table:table-row>
        <table:table-row table:style-name="ro1">
          <table:table-cell office:value-type="string" calcext:value-type="string">
            <text:p>LEASEPLAN ITALIA S.P.A.</text:p>
          </table:table-cell>
          <table:table-cell office:value-type="float" office:value="382.73" calcext:value-type="float">
            <text:p>382,7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3-30" calcext:value-type="date">
            <text:p>30/03/2021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363.11" calcext:value-type="float">
            <text:p>363,1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3-30" calcext:value-type="date">
            <text:p>30/03/2021</text:p>
          </table:table-cell>
        </table:table-row>
        <table:table-row table:style-name="ro1">
          <table:table-cell office:value-type="string" calcext:value-type="string">
            <text:p>DOTT. CARMELO POLARA</text:p>
          </table:table-cell>
          <table:table-cell office:value-type="float" office:value="5344" calcext:value-type="float">
            <text:p>5.344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3-30" calcext:value-type="date">
            <text:p>30/03/2021</text:p>
          </table:table-cell>
        </table:table-row>
        <table:table-row table:style-name="ro1">
          <table:table-cell office:value-type="string" calcext:value-type="string">
            <text:p>AVV. ANTONINO GENTILE</text:p>
          </table:table-cell>
          <table:table-cell office:value-type="float" office:value="5895.48" calcext:value-type="float">
            <text:p>5.895,4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1-03-30" calcext:value-type="date">
            <text:p>30/03/2021</text:p>
          </table:table-cell>
        </table:table-row>
        <table:table-row table:style-name="ro1">
          <table:table-cell office:value-type="string" calcext:value-type="string">
            <text:p>DOTT. ANTONIO GUASTELLA</text:p>
          </table:table-cell>
          <table:table-cell office:value-type="float" office:value="2103.04" calcext:value-type="float">
            <text:p>2.103,0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3-30" calcext:value-type="date">
            <text:p>30/03/2021</text:p>
          </table:table-cell>
        </table:table-row>
        <table:table-row table:style-name="ro1">
          <table:table-cell office:value-type="string" calcext:value-type="string">
            <text:p>DOTT.SSA GISELLA SOTTOSANTI</text:p>
          </table:table-cell>
          <table:table-cell office:value-type="float" office:value="2539.13" calcext:value-type="float">
            <text:p>2.539,1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3-30" calcext:value-type="date">
            <text:p>30/03/2021</text:p>
          </table:table-cell>
        </table:table-row>
        <table:table-row table:style-name="ro1">
          <table:table-cell office:value-type="string" calcext:value-type="string">
            <text:p>DOTT.SSA MARIA CARMELA GARRETTO</text:p>
          </table:table-cell>
          <table:table-cell office:value-type="float" office:value="7503.22" calcext:value-type="float">
            <text:p>7.503,2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1-03-30" calcext:value-type="date">
            <text:p>30/03/20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11:26:45.0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3:15:09.456000000</meta:creation-date>
    <dc:date>2022-10-07T11:30:40.523000000</dc:date>
    <meta:editing-duration>PT38M26S</meta:editing-duration>
    <meta:editing-cycles>3</meta:editing-cycles>
    <meta:generator>LibreOffice/6.1.3.2$Windows_X86_64 LibreOffice_project/86daf60bf00efa86ad547e59e09d6bb77c699acb</meta:generator>
    <meta:document-statistic meta:table-count="1" meta:cell-count="357" meta:object-count="0"/>
  </office:meta>
</office:document-meta>
</file>