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ESTRAZIONE DATI SUI PAGAMENTI 1^ TRIMESTRE 2022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2^trim 2022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COMER SUD S.P.A.</text:p>
          </table:table-cell>
          <table:table-cell office:value-type="float" office:value="222149.59" calcext:value-type="float">
            <text:p>222.149,5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04" calcext:value-type="date">
            <text:p>04/01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5859" calcext:value-type="float">
            <text:p>35.859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07" calcext:value-type="date">
            <text:p>07/01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FEDERMANAGER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FUNZIONE PUBBLICA CGIL</text:p>
          </table:table-cell>
          <table:table-cell table:style-name="ce4" office:value-type="float" office:value="121.62" calcext:value-type="float">
            <text:p>121,6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SINDACATO UGL</text:p>
          </table:table-cell>
          <table:table-cell office:value-type="float" office:value="151.92" calcext:value-type="float">
            <text:p>151,9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FIADEL</text:p>
          </table:table-cell>
          <table:table-cell table:style-name="ce4" office:value-type="float" office:value="886.69" calcext:value-type="float">
            <text:p>886,6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C.A.E.C. SOC. COOP.</text:p>
          </table:table-cell>
          <table:table-cell office:value-type="float" office:value="28736.74" calcext:value-type="float">
            <text:p>28.736,7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10" calcext:value-type="date">
            <text:p>10/01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1" calcext:value-type="date">
            <text:p>11/01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1-11" calcext:value-type="date">
            <text:p>11/01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11" calcext:value-type="date">
            <text:p>11/01/2022</text:p>
          </table:table-cell>
        </table:table-row>
        <table:table-row table:style-name="ro1">
          <table:table-cell office:value-type="string" calcext:value-type="string">
            <text:p>S.R.R. ATO4 CL PROVINCIA SUD S.R.L.</text:p>
          </table:table-cell>
          <table:table-cell office:value-type="float" office:value="63304.96" calcext:value-type="float">
            <text:p>63.304,9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14" calcext:value-type="date">
            <text:p>14/01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54268.28" calcext:value-type="float">
            <text:p>54.268,2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14" calcext:value-type="date">
            <text:p>14/01/2022</text:p>
          </table:table-cell>
        </table:table-row>
        <table:table-row table:style-name="ro1">
          <table:table-cell office:value-type="string" calcext:value-type="string">
            <text:p>EDIL THEK DI PUGLISI JESSICA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1-28" calcext:value-type="date">
            <text:p>28/01/2022</text:p>
          </table:table-cell>
        </table:table-row>
        <table:table-row table:style-name="ro1">
          <table:table-cell office:value-type="string" calcext:value-type="string">
            <text:p>ECO AMBIENTE S.R.L.</text:p>
          </table:table-cell>
          <table:table-cell office:value-type="float" office:value="28798" calcext:value-type="float">
            <text:p>28.798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1" calcext:value-type="date">
            <text:p>01/02/2022</text:p>
          </table:table-cell>
        </table:table-row>
        <table:table-row table:style-name="ro1">
          <table:table-cell office:value-type="string" calcext:value-type="string">
            <text:p>ARUBA S.P.A.</text:p>
          </table:table-cell>
          <table:table-cell office:value-type="float" office:value="91.5" calcext:value-type="float">
            <text:p>91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1" calcext:value-type="date">
            <text:p>01/02/2022</text:p>
          </table:table-cell>
        </table:table-row>
        <table:table-row table:style-name="ro1">
          <table:table-cell office:value-type="string" calcext:value-type="string">
            <text:p>INAIL </text:p>
          </table:table-cell>
          <table:table-cell office:value-type="float" office:value="431.91" calcext:value-type="float">
            <text:p>431,9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1" calcext:value-type="date">
            <text:p>01/02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2535" calcext:value-type="float">
            <text:p>2.53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1" calcext:value-type="date">
            <text:p>01/02/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1016.52" calcext:value-type="float">
            <text:p>1.016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238.47" calcext:value-type="float">
            <text:p>27.238,4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ECO.S.E.I.B. S.R.L.</text:p>
          </table:table-cell>
          <table:table-cell office:value-type="float" office:value="15405.05" calcext:value-type="float">
            <text:p>15.405,0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WOLTERS KLUWER ITALIA S.P.A.</text:p>
          </table:table-cell>
          <table:table-cell office:value-type="float" office:value="1552.5" calcext:value-type="float">
            <text:p>1.552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356" calcext:value-type="float">
            <text:p>34.356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04" calcext:value-type="date">
            <text:p>04/02/2022</text:p>
          </table:table-cell>
        </table:table-row>
        <table:table-row table:style-name="ro1">
          <table:table-cell office:value-type="string" calcext:value-type="string">
            <text:p>DIDATTICA LIBRI EIRENE DI LICITRA S.N.C.</text:p>
          </table:table-cell>
          <table:table-cell office:value-type="float" office:value="372.46" calcext:value-type="float">
            <text:p>372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8" calcext:value-type="date">
            <text:p>08/02/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458.24" calcext:value-type="float">
            <text:p>2.458,2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08" calcext:value-type="date">
            <text:p>08/02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75000" calcext:value-type="float">
            <text:p>7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10" calcext:value-type="date">
            <text:p>10/02/2022</text:p>
          </table:table-cell>
        </table:table-row>
        <table:table-row table:style-name="ro1">
          <table:table-cell office:value-type="string" calcext:value-type="string">
            <text:p>PUCCIA GIORGIO</text:p>
          </table:table-cell>
          <table:table-cell office:value-type="float" office:value="32062.45" calcext:value-type="float">
            <text:p>32.062,4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10" calcext:value-type="date">
            <text:p>10/02/2022</text:p>
          </table:table-cell>
        </table:table-row>
        <table:table-row table:style-name="ro1">
          <table:table-cell office:value-type="string" calcext:value-type="string">
            <text:p>CASSIERE REGIONE SICILIA – GURS</text:p>
          </table:table-cell>
          <table:table-cell office:value-type="float" office:value="203" calcext:value-type="float">
            <text:p>20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10" calcext:value-type="date">
            <text:p>10/02/2022</text:p>
          </table:table-cell>
        </table:table-row>
        <table:table-row table:style-name="ro1">
          <table:table-cell office:value-type="string" calcext:value-type="string">
            <text:p>EDIL THEK DI PUGLISI JESSICA</text:p>
          </table:table-cell>
          <table:table-cell office:value-type="float" office:value="5100" calcext:value-type="float">
            <text:p>5.1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11" calcext:value-type="date">
            <text:p>11/02/2022</text:p>
          </table:table-cell>
        </table:table-row>
        <table:table-row table:style-name="ro1">
          <table:table-cell office:value-type="string" calcext:value-type="string">
            <text:p>FASDA UNISALUTE</text:p>
          </table:table-cell>
          <table:table-cell office:value-type="float" office:value="1390" calcext:value-type="float">
            <text:p>1.3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22" calcext:value-type="date">
            <text:p>22/02/2022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13773.72" calcext:value-type="float">
            <text:p>213.773,7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22" calcext:value-type="date">
            <text:p>22/02/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649.23" calcext:value-type="float">
            <text:p>649,2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2-22" calcext:value-type="date">
            <text:p>22/02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9108.18" calcext:value-type="float">
            <text:p>9.108,1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544.61" calcext:value-type="float">
            <text:p>544,6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60.79" calcext:value-type="float">
            <text:p>360,7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840.8" calcext:value-type="float">
            <text:p>84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CAFASSO E FIGLI S.P.A.</text:p>
          </table:table-cell>
          <table:table-cell office:value-type="float" office:value="380.9" calcext:value-type="float">
            <text:p>380,9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295.74" calcext:value-type="float">
            <text:p>27.295,7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80644.17" calcext:value-type="float">
            <text:p>80.644,1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M. EDIL TECNICA S.R.L.</text:p>
          </table:table-cell>
          <table:table-cell office:value-type="float" office:value="511.5" calcext:value-type="float">
            <text:p>511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3022.85" calcext:value-type="float">
            <text:p>3.022,8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2-24" calcext:value-type="date">
            <text:p>24/02/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594.95" calcext:value-type="float">
            <text:p>594,9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1" calcext:value-type="date">
            <text:p>01/03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4844" calcext:value-type="float">
            <text:p>34.84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3" calcext:value-type="date">
            <text:p>03/03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53660.39" calcext:value-type="float">
            <text:p>153.660,3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3" calcext:value-type="date">
            <text:p>03/03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3" calcext:value-type="date">
            <text:p>03/03/2022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3" calcext:value-type="date">
            <text:p>03/03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SISTEMI S.P.A.</text:p>
          </table:table-cell>
          <table:table-cell office:value-type="float" office:value="350" calcext:value-type="float">
            <text:p>3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82680.77" calcext:value-type="float">
            <text:p>82.680,7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4" calcext:value-type="date">
            <text:p>04/03/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5130.24" calcext:value-type="float">
            <text:p>5.130,2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AVV. MARCO ANTOCI</text:p>
          </table:table-cell>
          <table:table-cell office:value-type="float" office:value="3946.8" calcext:value-type="float">
            <text:p>3.946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AEFFEGROUP S.R.L.</text:p>
          </table:table-cell>
          <table:table-cell office:value-type="float" office:value="2585" calcext:value-type="float">
            <text:p>2.58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GIUSEPPINA SOTTOSANTI</text:p>
          </table:table-cell>
          <table:table-cell office:value-type="float" office:value="2618.03" calcext:value-type="float">
            <text:p>2.618,0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MARIA CARMELA GARRETTO</text:p>
          </table:table-cell>
          <table:table-cell office:value-type="float" office:value="2226.31" calcext:value-type="float">
            <text:p>2.226,31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ANTONIO GUASTELLA</text:p>
          </table:table-cell>
          <table:table-cell office:value-type="float" office:value="2168.32" calcext:value-type="float">
            <text:p>2.168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09" calcext:value-type="date">
            <text:p>09/03/2022</text:p>
          </table:table-cell>
        </table:table-row>
        <table:table-row table:style-name="ro1">
          <table:table-cell office:value-type="string" calcext:value-type="string">
            <text:p>STP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15" calcext:value-type="date">
            <text:p>15/03/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28.73" calcext:value-type="float">
            <text:p>328,7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15" calcext:value-type="date">
            <text:p>15/03/2022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10400" calcext:value-type="float">
            <text:p>10.4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15" calcext:value-type="date">
            <text:p>15/03/2022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4761.84" calcext:value-type="float">
            <text:p>24.761,8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16" calcext:value-type="date">
            <text:p>16/03/2022</text:p>
          </table:table-cell>
        </table:table-row>
        <table:table-row table:style-name="ro1">
          <table:table-cell office:value-type="string" calcext:value-type="string">
            <text:p>ECO.S.E.I.B. S.R.L.</text:p>
          </table:table-cell>
          <table:table-cell office:value-type="float" office:value="17868.9" calcext:value-type="float">
            <text:p>17.868,9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21" calcext:value-type="date">
            <text:p>21/03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304.35" calcext:value-type="float">
            <text:p>27.304,3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3-21" calcext:value-type="date">
            <text:p>21/03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21" calcext:value-type="date">
            <text:p>21/03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800" calcext:value-type="float">
            <text:p>1.8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3-22" calcext:value-type="date">
            <text:p>22/03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8:51:16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05T10:14:25.712000000</dc:date>
    <meta:editing-duration>PT40M8S</meta:editing-duration>
    <meta:editing-cycles>3</meta:editing-cycles>
    <meta:generator>LibreOffice/6.1.3.2$Windows_X86_64 LibreOffice_project/86daf60bf00efa86ad547e59e09d6bb77c699acb</meta:generator>
    <meta:document-statistic meta:table-count="1" meta:cell-count="407" meta:object-count="0"/>
  </office:meta>
</office:document-meta>
</file>