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305e9a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order="0.74pt solid #305e9a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ESTRAZIONE DATI SUI PAGAMENTI 2^ TRIMESTRE 2021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2^ trim 2021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26763.76" calcext:value-type="float">
            <text:p>26.763,7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1.04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6590" calcext:value-type="float">
            <text:p>36.5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4.2021</text:p>
          </table:table-cell>
        </table:table-row>
        <table:table-row table:style-name="ro1">
          <table:table-cell office:value-type="string" calcext:value-type="string">
            <text:p>E.DI MAURO</text:p>
          </table:table-cell>
          <table:table-cell office:value-type="float" office:value="137.5" calcext:value-type="float">
            <text:p>137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UNICREDIT BANCA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1234.5" calcext:value-type="float">
            <text:p>1.234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GEOL. MARCELLO DRAGO</text:p>
          </table:table-cell>
          <table:table-cell office:value-type="float" office:value="184.37" calcext:value-type="float">
            <text:p>184,3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CICERO FRANCESCO s.r.l.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8.04.2021</text:p>
          </table:table-cell>
        </table:table-row>
        <table:table-row table:style-name="ro1">
          <table:table-cell office:value-type="string" calcext:value-type="string">
            <text:p>ARTEC ASSOCIATI s.r.l.</text:p>
          </table:table-cell>
          <table:table-cell office:value-type="float" office:value="23660" calcext:value-type="float">
            <text:p>23.6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4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5713" calcext:value-type="float">
            <text:p>5.71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1.04.2021</text:p>
          </table:table-cell>
        </table:table-row>
        <table:table-row table:style-name="ro1">
          <table:table-cell office:value-type="string" calcext:value-type="string">
            <text:p>FONDO F.A.S.D.A. - UNISALUTE</text:p>
          </table:table-cell>
          <table:table-cell office:value-type="float" office:value="1390" calcext:value-type="float">
            <text:p>1.3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6.04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8149" calcext:value-type="float">
            <text:p>38.14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E.DI MAURO</text:p>
          </table:table-cell>
          <table:table-cell office:value-type="float" office:value="137.5" calcext:value-type="float">
            <text:p>137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UNICREDIT BANCA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INAIL – Sede di RAGUSA</text:p>
          </table:table-cell>
          <table:table-cell office:value-type="float" office:value="563" calcext:value-type="float">
            <text:p>56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Avv.to GIOVANNI SCIANGULA</text:p>
          </table:table-cell>
          <table:table-cell office:value-type="float" office:value="6891.62" calcext:value-type="float">
            <text:p>6.891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Avv.to MARCO ANTOCI</text:p>
          </table:table-cell>
          <table:table-cell office:value-type="float" office:value="920.92" calcext:value-type="float">
            <text:p>920,9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416.48" calcext:value-type="float">
            <text:p>416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FIN.EDIL 2000 s.r.l.</text:p>
          </table:table-cell>
          <table:table-cell office:value-type="float" office:value="7059.96" calcext:value-type="float">
            <text:p>7.059,9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5.2021</text:p>
          </table:table-cell>
        </table:table-row>
        <table:table-row table:style-name="ro1">
          <table:table-cell office:value-type="string" calcext:value-type="string">
            <text:p>SIREL AMBIENTE s.r.l.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5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5785" calcext:value-type="float">
            <text:p>5.78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1.05.2021</text:p>
          </table:table-cell>
        </table:table-row>
        <table:table-row table:style-name="ro1">
          <table:table-cell office:value-type="string" calcext:value-type="string">
            <text:p>ECOSISTEM s.r.l.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5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44475.21" calcext:value-type="float">
            <text:p>44.475,2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EDIL. THEK. 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CEMIS CONDOTTE s.r.l.</text:p>
          </table:table-cell>
          <table:table-cell office:value-type="float" office:value="2650" calcext:value-type="float">
            <text:p>2.6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4040" calcext:value-type="float">
            <text:p>34.04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E. DI MAURO</text:p>
          </table:table-cell>
          <table:table-cell office:value-type="float" office:value="137.5" calcext:value-type="float">
            <text:p>137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UNICREDIT BANCA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ATRADIUS – RAM SERVIZI</text:p>
          </table:table-cell>
          <table:table-cell office:value-type="float" office:value="98635.79" calcext:value-type="float">
            <text:p>98.635,7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6.2021</text:p>
          </table:table-cell>
        </table:table-row>
        <table:table-row table:style-name="ro1">
          <table:table-cell office:value-type="string" calcext:value-type="string">
            <text:p>dott. SALVATORE BUSCEMA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dott. LUCA GARAFFA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dott.ssa GISELLA SCILLIERI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RISCOSSIONE SICILIA – Sede di RAGUSA</text:p>
          </table:table-cell>
          <table:table-cell office:value-type="float" office:value="290.92" calcext:value-type="float">
            <text:p>290,9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avv.to ANTONINO GENTILE</text:p>
          </table:table-cell>
          <table:table-cell office:value-type="float" office:value="5895.48" calcext:value-type="float">
            <text:p>5.895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KYOCERA DOCUMENT SOLUTION ITALIA S.p.A.</text:p>
          </table:table-cell>
          <table:table-cell office:value-type="float" office:value="245.93" calcext:value-type="float">
            <text:p>245,9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SODEXO MOTIVATION SOLUTION ITALIA s.r.l.</text:p>
          </table:table-cell>
          <table:table-cell office:value-type="float" office:value="1895.52" calcext:value-type="float">
            <text:p>1.895,5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STUDIO CAFASSO &amp; FIGLI</text:p>
          </table:table-cell>
          <table:table-cell office:value-type="float" office:value="1173.9" calcext:value-type="float">
            <text:p>1.173,9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986.19" calcext:value-type="float">
            <text:p>986,1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KUWAIT PETROLEUM ITALIA S.p.A. </text:p>
          </table:table-cell>
          <table:table-cell office:value-type="float" office:value="132.04" calcext:value-type="float">
            <text:p>132,0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ARB BROKER s.r.l.</text:p>
          </table:table-cell>
          <table:table-cell office:value-type="float" office:value="2298.32" calcext:value-type="float">
            <text:p>2.298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CENTRO ANALISI MEDITERRANEO s.a.s.</text:p>
          </table:table-cell>
          <table:table-cell office:value-type="float" office:value="408.64" calcext:value-type="float">
            <text:p>408,6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STUDIO AMICA s.r.l.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347.98" calcext:value-type="float">
            <text:p>347,9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87.38" calcext:value-type="float">
            <text:p>187,3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C.A.E.C. soc. coop.</text:p>
          </table:table-cell>
          <table:table-cell office:value-type="float" office:value="51755.38" calcext:value-type="float">
            <text:p>51.755,3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ECODEP srl</text:p>
          </table:table-cell>
          <table:table-cell office:value-type="float" office:value="6300" calcext:value-type="float">
            <text:p>6.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6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68821.51" calcext:value-type="float">
            <text:p>68.821,5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6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5785" calcext:value-type="float">
            <text:p>5.78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6.2021</text:p>
          </table:table-cell>
        </table:table-row>
        <table:table-row table:style-name="ro1">
          <table:table-cell office:value-type="string" calcext:value-type="string">
            <text:p>IMPIANTI SRR ATO4 CL PROVINCIA SUD</text:p>
          </table:table-cell>
          <table:table-cell office:value-type="float" office:value="30338.48" calcext:value-type="float">
            <text:p>30.338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6.2021</text:p>
          </table:table-cell>
        </table:table-row>
        <table:table-row table:style-name="ro1">
          <table:table-cell office:value-type="string" calcext:value-type="string">
            <text:p>PUCCIA GIORGIO</text:p>
          </table:table-cell>
          <table:table-cell office:value-type="float" office:value="14656.16" calcext:value-type="float">
            <text:p>14.656,1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6.2021</text:p>
          </table:table-cell>
        </table:table-row>
        <table:table-row table:style-name="ro1">
          <table:table-cell office:value-type="string" calcext:value-type="string">
            <text:p>SIREL AMBIENTE s.r.l.</text:p>
          </table:table-cell>
          <table:table-cell office:value-type="float" office:value="38544.4" calcext:value-type="float">
            <text:p>38.544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6.2021</text:p>
          </table:table-cell>
        </table:table-row>
        <table:table-row table:style-name="ro1">
          <table:table-cell office:value-type="string" calcext:value-type="string">
            <text:p>AGENZIA GALIMEDE <text:s/>s.a.s.</text:p>
          </table:table-cell>
          <table:table-cell office:value-type="float" office:value="592.5" calcext:value-type="float">
            <text:p>59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6.2021</text:p>
          </table:table-cell>
        </table:table-row>
        <table:table-row table:style-name="ro1">
          <table:table-cell office:value-type="string" calcext:value-type="string">
            <text:p>404 DI LICITRA MARIA ELENA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6.2021</text:p>
          </table:table-cell>
        </table:table-row>
        <table:table-row table:style-name="ro1">
          <table:table-cell table:style-name="ce12" office:value-type="string" calcext:value-type="string">
            <text:p>BATTAGLIA GAUDENZIO s.r.l.</text:p>
          </table:table-cell>
          <table:table-cell office:value-type="float" office:value="620" calcext:value-type="float">
            <text:p>62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6.2021</text:p>
          </table:table-cell>
        </table:table-row>
        <table:table-row table:style-name="ro1">
          <table:table-cell table:style-name="ce12" office:value-type="string" calcext:value-type="string">
            <text:p>geol. MASSIMO PETRALIA</text:p>
          </table:table-cell>
          <table:table-cell office:value-type="float" office:value="5007.26" calcext:value-type="float">
            <text:p>5.007,2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6.2021</text:p>
          </table:table-cell>
        </table:table-row>
        <table:table-row table:style-name="ro1">
          <table:table-cell table:style-name="ce12" office:value-type="string" calcext:value-type="string">
            <text:p>DIPENDENTI</text:p>
          </table:table-cell>
          <table:table-cell office:value-type="float" office:value="28721" calcext:value-type="float">
            <text:p>28.72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4.06.2021</text:p>
          </table:table-cell>
        </table:table-row>
        <table:table-row table:style-name="ro1">
          <table:table-cell table:style-name="ce12" office:value-type="string" calcext:value-type="string">
            <text:p>LICATA UMBERTO </text:p>
          </table:table-cell>
          <table:table-cell office:value-type="float" office:value="594" calcext:value-type="float">
            <text:p>59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6.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2:18:47.7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2-10-10T12:21:37.264000000</dc:date>
    <meta:editing-duration>PT44M55S</meta:editing-duration>
    <meta:editing-cycles>4</meta:editing-cycles>
    <meta:generator>LibreOffice/6.1.3.2$Windows_X86_64 LibreOffice_project/86daf60bf00efa86ad547e59e09d6bb77c699acb</meta:generator>
    <meta:document-statistic meta:table-count="1" meta:cell-count="362" meta:object-count="0"/>
  </office:meta>
</office:document-meta>
</file>