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6.4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47.11mm"/>
    </style:style>
    <style:style style:name="co5" style:family="table-column">
      <style:table-column-properties fo:break-before="auto" style:column-width="54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305e9a" style:diagonal-bl-tr="none" style:diagonal-tl-br="none" style:text-align-source="fix" style:repeat-content="false" fo:wrap-option="no-wrap" fo:border="0.74pt solid #305e9a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fo:border="0.74pt solid #305e9a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row table:style-name="ro1">
          <table:table-cell table:style-name="ce1" office:value-type="string" calcext:value-type="string" table:number-columns-spanned="5" table:number-rows-spanned="1">
            <text:p>ESTRAZIONE DATI SUI PAGAMENTI 2^ TRIMESTRE 2022</text:p>
          </table:table-cell>
          <table:covered-table-cell table:number-columns-repeated="4" table:style-name="ce5"/>
        </table:table-row>
        <table:table-row table:style-name="ro2">
          <table:table-cell table:style-name="ce2" office:value-type="string" calcext:value-type="string">
            <text:p>Estrazione dati sui pagamenti 2^trim 2022(art.4-bis, comma2 Dlgs. 33/2013)</text:p>
          </table:table-cell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IMPORTO MANDATO</text:p>
          </table:table-cell>
          <table:table-cell table:style-name="ce3" office:value-type="string" calcext:value-type="string">
            <text:p>DESCR_TITOLO</text:p>
          </table:table-cell>
          <table:table-cell table:style-name="ce3" office:value-type="string" calcext:value-type="string">
            <text:p>DESCR_LIVELLO II</text:p>
          </table:table-cell>
          <table:table-cell table:style-name="ce3" office:value-type="string" calcext:value-type="string">
            <text:p>DATA PAG EFFETTUATO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229.6" calcext:value-type="float">
            <text:p>229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1" calcext:value-type="date">
            <text:p>01/04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40562" calcext:value-type="float">
            <text:p>40.56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6" calcext:value-type="date">
            <text:p>06/04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2881" calcext:value-type="float">
            <text:p>2.8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6" calcext:value-type="date">
            <text:p>06/04/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6" calcext:value-type="date">
            <text:p>06/04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FINDOMESTIC BANCA S.P.A.</text:p>
          </table:table-cell>
          <table:table-cell office:value-type="float" office:value="181" calcext:value-type="float">
            <text:p>18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STP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AVV. MILENA BASILE</text:p>
          </table:table-cell>
          <table:table-cell office:value-type="float" office:value="9324.82" calcext:value-type="float">
            <text:p>9.324,8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65473.7" calcext:value-type="float">
            <text:p>165.473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7" calcext:value-type="date">
            <text:p>07/04/2022</text:p>
          </table:table-cell>
        </table:table-row>
        <table:table-row table:style-name="ro1">
          <table:table-cell office:value-type="string" calcext:value-type="string">
            <text:p>CASSIERE REGIONE SICILIA – GURS</text:p>
          </table:table-cell>
          <table:table-cell office:value-type="float" office:value="191" calcext:value-type="float">
            <text:p>19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08" calcext:value-type="date">
            <text:p>08/04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684.4" calcext:value-type="float">
            <text:p>3.684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GIANNONE COMPUTERS S.A.S.</text:p>
          </table:table-cell>
          <table:table-cell office:value-type="float" office:value="1336.22" calcext:value-type="float">
            <text:p>1.336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ECO.S.E.I.B. S.R.L.</text:p>
          </table:table-cell>
          <table:table-cell office:value-type="float" office:value="47273.15" calcext:value-type="float">
            <text:p>47.273,1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PUCCIA GIORGIO</text:p>
          </table:table-cell>
          <table:table-cell office:value-type="float" office:value="21353.5" calcext:value-type="float">
            <text:p>21.353,5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EDIL THEK DI PUGLISI JESSICA</text:p>
          </table:table-cell>
          <table:table-cell office:value-type="float" office:value="13065" calcext:value-type="float">
            <text:p>13.06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3" calcext:value-type="date">
            <text:p>13/04/2022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9663.89" calcext:value-type="float">
            <text:p>29.663,8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19" calcext:value-type="date">
            <text:p>19/04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20" calcext:value-type="date">
            <text:p>20/04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323.45" calcext:value-type="float">
            <text:p>27.323,4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20" calcext:value-type="date">
            <text:p>20/04/2022</text:p>
          </table:table-cell>
        </table:table-row>
        <table:table-row table:style-name="ro1">
          <table:table-cell office:value-type="string" calcext:value-type="string">
            <text:p>AVV. MARCO ANTOCI</text:p>
          </table:table-cell>
          <table:table-cell office:value-type="float" office:value="1973.4" calcext:value-type="float">
            <text:p>1.973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4-28" calcext:value-type="date">
            <text:p>28/04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4-28" calcext:value-type="date">
            <text:p>28/04/2022</text:p>
          </table:table-cell>
        </table:table-row>
        <table:table-row table:style-name="ro1">
          <table:table-cell office:value-type="string" calcext:value-type="string">
            <text:p>ARB BROKER S.R.L.</text:p>
          </table:table-cell>
          <table:table-cell office:value-type="float" office:value="2288.29" calcext:value-type="float">
            <text:p>2.288,2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2" calcext:value-type="date">
            <text:p>02/05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6253" calcext:value-type="float">
            <text:p>36.25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4" calcext:value-type="date">
            <text:p>04/05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84178.15" calcext:value-type="float">
            <text:p>84.178,1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4" calcext:value-type="date">
            <text:p>04/05/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4" calcext:value-type="date">
            <text:p>04/05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STP FOIS CONSULTING S.R.L.</text:p>
          </table:table-cell>
          <table:table-cell office:value-type="float" office:value="410.8" calcext:value-type="float">
            <text:p>41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CAFASSO E FIGLI S.P.A. </text:p>
          </table:table-cell>
          <table:table-cell office:value-type="float" office:value="777.4" calcext:value-type="float">
            <text:p>777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329.34" calcext:value-type="float">
            <text:p>329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EDENRED ITALIA S.R.L.</text:p>
          </table:table-cell>
          <table:table-cell office:value-type="float" office:value="457.6" calcext:value-type="float">
            <text:p>457,6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79.66" calcext:value-type="float">
            <text:p>79,6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05" calcext:value-type="date">
            <text:p>05/05/2022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9671.19" calcext:value-type="float">
            <text:p>29.671,19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16" calcext:value-type="date">
            <text:p>16/05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55105.13" calcext:value-type="float">
            <text:p>55.105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16" calcext:value-type="date">
            <text:p>16/05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378.87" calcext:value-type="float">
            <text:p>27.378,8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16" calcext:value-type="date">
            <text:p>16/05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01.34" calcext:value-type="float">
            <text:p>101,3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710.46" calcext:value-type="float">
            <text:p>3.710,4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280.8" calcext:value-type="float">
            <text:p>280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AVV. MARCO ANTOCI</text:p>
          </table:table-cell>
          <table:table-cell office:value-type="float" office:value="1973.4" calcext:value-type="float">
            <text:p>1.973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KYOCERA DOCUMENT SOLUTION ITALIA S.P.A.</text:p>
          </table:table-cell>
          <table:table-cell office:value-type="float" office:value="183.86" calcext:value-type="float">
            <text:p>183,8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DIDATTICA LIBRI EIRENE DI LICITRA S.N.C.</text:p>
          </table:table-cell>
          <table:table-cell office:value-type="float" office:value="750" calcext:value-type="float">
            <text:p>7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CENTRO COPIGRAFICO ELIOSPRINT </text:p>
          </table:table-cell>
          <table:table-cell office:value-type="float" office:value="152.13" calcext:value-type="float">
            <text:p>152,13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24" calcext:value-type="date">
            <text:p>24/05/2022</text:p>
          </table:table-cell>
        </table:table-row>
        <table:table-row table:style-name="ro1">
          <table:table-cell office:value-type="string" calcext:value-type="string">
            <text:p>SIAT S.R.L.</text:p>
          </table:table-cell>
          <table:table-cell office:value-type="float" office:value="3952" calcext:value-type="float">
            <text:p>3.95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ANTONIO GUASTELLA</text:p>
          </table:table-cell>
          <table:table-cell office:value-type="float" office:value="2862" calcext:value-type="float">
            <text:p>2.86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MARIA CARMELA GARRETTO</text:p>
          </table:table-cell>
          <table:table-cell office:value-type="float" office:value="2939.2" calcext:value-type="float">
            <text:p>2.939,2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GIUSEPPINA SOTTOSANTI</text:p>
          </table:table-cell>
          <table:table-cell office:value-type="float" office:value="3527.04" calcext:value-type="float">
            <text:p>3.527,0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FUNZIONE PUBBLICA CGIL</text:p>
          </table:table-cell>
          <table:table-cell office:value-type="float" office:value="76.4" calcext:value-type="float">
            <text:p>76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FEDERMANAGER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UGL</text:p>
          </table:table-cell>
          <table:table-cell office:value-type="float" office:value="152.8" calcext:value-type="float">
            <text:p>152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FIADEL</text:p>
          </table:table-cell>
          <table:table-cell office:value-type="float" office:value="776.36" calcext:value-type="float">
            <text:p>776,36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AGENZIA GALIMEDE DI DIMARTINO GIORGIO S.A.S.</text:p>
          </table:table-cell>
          <table:table-cell office:value-type="float" office:value="602.3" calcext:value-type="float">
            <text:p>602,3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300" calcext:value-type="float">
            <text:p>1.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5-30" calcext:value-type="date">
            <text:p>30/05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2915" calcext:value-type="float">
            <text:p>32.915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M.RIZZONE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FUTURO S.P.A.</text:p>
          </table:table-cell>
          <table:table-cell office:value-type="float" office:value="177" calcext:value-type="float">
            <text:p>177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UNICREDIT S.P.A.</text:p>
          </table:table-cell>
          <table:table-cell office:value-type="float" office:value="250" calcext:value-type="float">
            <text:p>25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PITAGORA S.P.A.</text:p>
          </table:table-cell>
          <table:table-cell office:value-type="float" office:value="93" calcext:value-type="float">
            <text:p>93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SANTANDER CONSUMER BANCA S.P.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COMPASS BANCA S.P.A.</text:p>
          </table:table-cell>
          <table:table-cell office:value-type="float" office:value="290" calcext:value-type="float">
            <text:p>29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ING. LUCA GAROFALO</text:p>
          </table:table-cell>
          <table:table-cell office:value-type="float" office:value="2672" calcext:value-type="float">
            <text:p>2.672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07" calcext:value-type="date">
            <text:p>07/06/2022</text:p>
          </table:table-cell>
        </table:table-row>
        <table:table-row table:style-name="ro1">
          <table:table-cell office:value-type="string" calcext:value-type="string">
            <text:p>AVV. MARCO ANTOCI</text:p>
          </table:table-cell>
          <table:table-cell office:value-type="float" office:value="1973.4" calcext:value-type="float">
            <text:p>1.973,4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LEASEPLAN ITALIA S.P.A.</text:p>
          </table:table-cell>
          <table:table-cell office:value-type="float" office:value="681.48" calcext:value-type="float">
            <text:p>681,48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KUWAIT PETROLEUM ITALIA S.P.A.</text:p>
          </table:table-cell>
          <table:table-cell office:value-type="float" office:value="54.22" calcext:value-type="float">
            <text:p>54,2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404 DI DI STEFANO LIDIA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INAZ S.R.L.</text:p>
          </table:table-cell>
          <table:table-cell office:value-type="float" office:value="3884" calcext:value-type="float">
            <text:p>3.884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LOMBARDO S.R.L.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ECO.S.E.I.B. S.R.L.</text:p>
          </table:table-cell>
          <table:table-cell office:value-type="float" office:value="24778.7" calcext:value-type="float">
            <text:p>24.778,7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0" calcext:value-type="date">
            <text:p>10/06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75000" calcext:value-type="float">
            <text:p>175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15" calcext:value-type="date">
            <text:p>15/06/2022</text:p>
          </table:table-cell>
        </table:table-row>
        <table:table-row table:style-name="ro1">
          <table:table-cell office:value-type="string" calcext:value-type="string">
            <text:p>AGENZIA DELLE ENTRATE – INPS</text:p>
          </table:table-cell>
          <table:table-cell office:value-type="float" office:value="26223.52" calcext:value-type="float">
            <text:p>26.223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16" calcext:value-type="date">
            <text:p>16/06/2022</text:p>
          </table:table-cell>
        </table:table-row>
        <table:table-row table:style-name="ro1">
          <table:table-cell office:value-type="string" calcext:value-type="string">
            <text:p>AGENZIA DELLE ENTRATE</text:p>
          </table:table-cell>
          <table:table-cell office:value-type="float" office:value="5954.8" calcext:value-type="float">
            <text:p>5.954,8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16" calcext:value-type="date">
            <text:p>16/06/2022</text:p>
          </table:table-cell>
        </table:table-row>
        <table:table-row table:style-name="ro1">
          <table:table-cell office:value-type="string" calcext:value-type="string">
            <text:p>IMPIANTI S.R.R. ATO4 CL PROVINCIA SUD S.R.L.</text:p>
          </table:table-cell>
          <table:table-cell office:value-type="float" office:value="154830.02" calcext:value-type="float">
            <text:p>154.830,0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1" calcext:value-type="date">
            <text:p>21/06/2022</text:p>
          </table:table-cell>
        </table:table-row>
        <table:table-row table:style-name="ro1">
          <table:table-cell office:value-type="string" calcext:value-type="string">
            <text:p>HERAMBIENTE S.P.A.</text:p>
          </table:table-cell>
          <table:table-cell office:value-type="float" office:value="27436.14" calcext:value-type="float">
            <text:p>27.436,14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1" calcext:value-type="date">
            <text:p>21/06/2022</text:p>
          </table:table-cell>
        </table:table-row>
        <table:table-row table:style-name="ro1">
          <table:table-cell office:value-type="string" calcext:value-type="string">
            <text:p>EDISERVICE</text:p>
          </table:table-cell>
          <table:table-cell office:value-type="float" office:value="391" calcext:value-type="float">
            <text:p>391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1" calcext:value-type="date">
            <text:p>21/06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23" calcext:value-type="date">
            <text:p>23/06/2022</text:p>
          </table:table-cell>
        </table:table-row>
        <table:table-row table:style-name="ro1">
          <table:table-cell office:value-type="string" calcext:value-type="string">
            <text:p>DIPENDENTI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Trasferimenti correnti</text:p>
          </table:table-cell>
          <table:table-cell office:value-type="date" office:date-value="2022-06-23" calcext:value-type="date">
            <text:p>23/06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3332.47" calcext:value-type="float">
            <text:p>3.332,47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3" calcext:value-type="date">
            <text:p>23/06/2022</text:p>
          </table:table-cell>
        </table:table-row>
        <table:table-row table:style-name="ro1">
          <table:table-cell office:value-type="string" calcext:value-type="string">
            <text:p>ENEL ENERGIA S.P.A.</text:p>
          </table:table-cell>
          <table:table-cell office:value-type="float" office:value="101.32" calcext:value-type="float">
            <text:p>101,3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3" calcext:value-type="date">
            <text:p>23/06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76429.25" calcext:value-type="float">
            <text:p>76.429,25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3" calcext:value-type="date">
            <text:p>23/06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160000" calcext:value-type="float">
            <text:p>160.00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8" calcext:value-type="date">
            <text:p>28/06/2022</text:p>
          </table:table-cell>
        </table:table-row>
        <table:table-row table:style-name="ro1">
          <table:table-cell office:value-type="string" calcext:value-type="string">
            <text:p>IBLUE S.C.A.R.L.</text:p>
          </table:table-cell>
          <table:table-cell office:value-type="float" office:value="78849.52" calcext:value-type="float">
            <text:p>78.849,52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9" calcext:value-type="date">
            <text:p>29/06/2022</text:p>
          </table:table-cell>
        </table:table-row>
        <table:table-row table:style-name="ro1">
          <table:table-cell office:value-type="string" calcext:value-type="string">
            <text:p>EDISERVICE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Spese correnti</text:p>
          </table:table-cell>
          <table:table-cell office:value-type="string" calcext:value-type="string">
            <text:p>Acquisto di beni e servizi</text:p>
          </table:table-cell>
          <table:table-cell office:value-type="date" office:date-value="2022-06-29" calcext:value-type="date">
            <text:p>29/06/20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08:51:16.6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3:15:09.456000000</meta:creation-date>
    <dc:date>2022-10-05T13:14:47.337000000</dc:date>
    <meta:editing-duration>PT1H7M21S</meta:editing-duration>
    <meta:editing-cycles>8</meta:editing-cycles>
    <meta:generator>LibreOffice/6.1.3.2$Windows_X86_64 LibreOffice_project/86daf60bf00efa86ad547e59e09d6bb77c699acb</meta:generator>
    <meta:document-statistic meta:table-count="1" meta:cell-count="467" meta:object-count="0"/>
  </office:meta>
</office:document-meta>
</file>