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0.1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74pt solid #305e9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305e9a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border="0.74pt solid #305e9a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ESTRAZIONE DATI SUI PAGAMENTI 3^ TRIMESTRE 2022</text:p>
          </table:table-cell>
          <table:covered-table-cell table:number-columns-repeated="4" table:style-name="ce5"/>
        </table:table-row>
        <table:table-row table:style-name="ro2">
          <table:table-cell table:style-name="ce2" office:value-type="string" calcext:value-type="string">
            <text:p>Estrazione dati sui pagamenti 3^ trim 2022 (art.4-bis, comma2 Dlgs. 33/2013)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IMPORTO MANDATO</text:p>
          </table:table-cell>
          <table:table-cell table:style-name="ce3" office:value-type="string" calcext:value-type="string">
            <text:p>DESCR_TITOLO</text:p>
          </table:table-cell>
          <table:table-cell table:style-name="ce3" office:value-type="string" calcext:value-type="string">
            <text:p>DESCR_LIVELLO II</text:p>
          </table:table-cell>
          <table:table-cell table:style-name="ce3" office:value-type="string" calcext:value-type="string">
            <text:p>DATA PAG EFFETTUATO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7638" calcext:value-type="float">
            <text:p>37.638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7.2022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672" calcext:value-type="float">
            <text:p>2.67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07.2022</text:p>
          </table:table-cell>
        </table:table-row>
        <table:table-row table:style-name="ro1">
          <table:table-cell office:value-type="string" calcext:value-type="string">
            <text:p>SISTEMI SOLUZ. INFORMATICHE / TELEMATICHE S.p.A.</text:p>
          </table:table-cell>
          <table:table-cell office:value-type="float" office:value="1296.08" calcext:value-type="float">
            <text:p>1.296,0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07.2022</text:p>
          </table:table-cell>
        </table:table-row>
        <table:table-row table:style-name="ro1">
          <table:table-cell office:value-type="string" calcext:value-type="string">
            <text:p>avv.to CHIARA LUCIA ANGELA PARALISITI</text:p>
          </table:table-cell>
          <table:table-cell office:value-type="float" office:value="2186" calcext:value-type="float">
            <text:p>2.186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07.2022</text:p>
          </table:table-cell>
        </table:table-row>
        <table:table-row table:style-name="ro1">
          <table:table-cell office:value-type="string" calcext:value-type="string">
            <text:p>dott. ing. GIOVANNI AMATO</text:p>
          </table:table-cell>
          <table:table-cell office:value-type="float" office:value="2244.48" calcext:value-type="float">
            <text:p>2.244,4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07.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UNICREDIT S.p.A.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BOVEMA ITALIA srl</text:p>
          </table:table-cell>
          <table:table-cell office:value-type="float" office:value="17800" calcext:value-type="float">
            <text:p>17.8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29501" calcext:value-type="float">
            <text:p>29.50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dott.ssa GIUSEPPINA SOTTOSANTI</text:p>
          </table:table-cell>
          <table:table-cell office:value-type="float" office:value="2618.03" calcext:value-type="float">
            <text:p>2.618,0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2</text:p>
          </table:table-cell>
        </table:table-row>
        <table:table-row table:style-name="ro1">
          <table:table-cell office:value-type="string" calcext:value-type="string">
            <text:p>dott.ssa MARIA CARMELA GARRETTO</text:p>
          </table:table-cell>
          <table:table-cell office:value-type="float" office:value="2226.31" calcext:value-type="float">
            <text:p>2.226,3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2</text:p>
          </table:table-cell>
        </table:table-row>
        <table:table-row table:style-name="ro1">
          <table:table-cell office:value-type="string" calcext:value-type="string">
            <text:p>dott. ANTONIO GUASTELLA</text:p>
          </table:table-cell>
          <table:table-cell office:value-type="float" office:value="2168.32" calcext:value-type="float">
            <text:p>2.168,3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2</text:p>
          </table:table-cell>
        </table:table-row>
        <table:table-row table:style-name="ro1">
          <table:table-cell office:value-type="string" calcext:value-type="string">
            <text:p>ARUBA S.p.A.</text:p>
          </table:table-cell>
          <table:table-cell office:value-type="float" office:value="274.5" calcext:value-type="float">
            <text:p>274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2</text:p>
          </table:table-cell>
        </table:table-row>
        <table:table-row table:style-name="ro1">
          <table:table-cell office:value-type="string" calcext:value-type="string">
            <text:p>STUDIO S.T.P. FOIS CONSULTING s.r.l.</text:p>
          </table:table-cell>
          <table:table-cell office:value-type="float" office:value="821.6" calcext:value-type="float">
            <text:p>821,6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2</text:p>
          </table:table-cell>
        </table:table-row>
        <table:table-row table:style-name="ro1">
          <table:table-cell office:value-type="string" calcext:value-type="string">
            <text:p>EDENRED ITALIA s.r.l.</text:p>
          </table:table-cell>
          <table:table-cell office:value-type="float" office:value="434.4" calcext:value-type="float">
            <text:p>434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2</text:p>
          </table:table-cell>
        </table:table-row>
        <table:table-row table:style-name="ro1">
          <table:table-cell office:value-type="string" calcext:value-type="string">
            <text:p>EDIL THEK di PUGLISI JESSICA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2</text:p>
          </table:table-cell>
        </table:table-row>
        <table:table-row table:style-name="ro1">
          <table:table-cell office:value-type="string" calcext:value-type="string">
            <text:p>INAIL – SEDE di RAGUSA</text:p>
          </table:table-cell>
          <table:table-cell office:value-type="float" office:value="2788.88" calcext:value-type="float">
            <text:p>2.788,8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3.07.2022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35314.24" calcext:value-type="float">
            <text:p>35.314,2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8.07.2022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2148" calcext:value-type="float">
            <text:p>2.148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0.07.2022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27491.57" calcext:value-type="float">
            <text:p>27.491,5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07.2022</text:p>
          </table:table-cell>
        </table:table-row>
        <table:table-row table:style-name="ro1">
          <table:table-cell office:value-type="string" calcext:value-type="string">
            <text:p>C.A.E.C. soc. coop. </text:p>
          </table:table-cell>
          <table:table-cell office:value-type="float" office:value="42222.09" calcext:value-type="float">
            <text:p>42.222,0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1.07.2022</text:p>
          </table:table-cell>
        </table:table-row>
        <table:table-row table:style-name="ro1">
          <table:table-cell office:value-type="string" calcext:value-type="string">
            <text:p>ARUBA S.p.A.</text:p>
          </table:table-cell>
          <table:table-cell office:value-type="float" office:value="67.1" calcext:value-type="float">
            <text:p>67,1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5.07.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41208" calcext:value-type="float">
            <text:p>41.208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2.08.2022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672" calcext:value-type="float">
            <text:p>2.67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2.08.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UNICREDIT S.p.A.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dott. CARMELO POLARA</text:p>
          </table:table-cell>
          <table:table-cell office:value-type="float" office:value="3206.4" calcext:value-type="float">
            <text:p>3.206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COMUNE di VITTORIA</text:p>
          </table:table-cell>
          <table:table-cell office:value-type="float" office:value="702.89" calcext:value-type="float">
            <text:p>702,8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COMUNE di VITTORIA</text:p>
          </table:table-cell>
          <table:table-cell office:value-type="float" office:value="1307.44" calcext:value-type="float">
            <text:p>1.307,4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60000" calcext:value-type="float">
            <text:p>6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8.2022</text:p>
          </table:table-cell>
        </table:table-row>
        <table:table-row table:style-name="ro1">
          <table:table-cell office:value-type="string" calcext:value-type="string">
            <text:p>avv.to MARCO ANTOCI</text:p>
          </table:table-cell>
          <table:table-cell office:value-type="float" office:value="1973.4" calcext:value-type="float">
            <text:p>1.973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2.08.2022</text:p>
          </table:table-cell>
        </table:table-row>
        <table:table-row table:style-name="ro1">
          <table:table-cell office:value-type="string" calcext:value-type="string">
            <text:p>STUDIO S.T.P. FOIS CONSULTING s.r.l.</text:p>
          </table:table-cell>
          <table:table-cell office:value-type="float" office:value="410.8" calcext:value-type="float">
            <text:p>410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2.08.2022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658.68" calcext:value-type="float">
            <text:p>658,6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2.08.2022</text:p>
          </table:table-cell>
        </table:table-row>
        <table:table-row table:style-name="ro1">
          <table:table-cell office:value-type="string" calcext:value-type="string">
            <text:p>KYOCERA DOCUMENT SOLUTION ITALIA S.p.A.</text:p>
          </table:table-cell>
          <table:table-cell office:value-type="float" office:value="183.86" calcext:value-type="float">
            <text:p>183,8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2.08.2022</text:p>
          </table:table-cell>
        </table:table-row>
        <table:table-row table:style-name="ro1">
          <table:table-cell office:value-type="string" calcext:value-type="string">
            <text:p>KUWAIT PETROLEUM ITALIA S.p.A.</text:p>
          </table:table-cell>
          <table:table-cell office:value-type="float" office:value="175.84" calcext:value-type="float">
            <text:p>175,8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2.08.2022</text:p>
          </table:table-cell>
        </table:table-row>
        <table:table-row table:style-name="ro1">
          <table:table-cell office:value-type="string" calcext:value-type="string">
            <text:p>MEDIACONSULT s.r.l.</text:p>
          </table:table-cell>
          <table:table-cell office:value-type="float" office:value="370" calcext:value-type="float">
            <text:p>37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2.08.2022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21450.3" calcext:value-type="float">
            <text:p>21.450,3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2.08.2022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27527.73" calcext:value-type="float">
            <text:p>27.527,7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2.08.2022</text:p>
          </table:table-cell>
        </table:table-row>
        <table:table-row table:style-name="ro1">
          <table:table-cell office:value-type="string" calcext:value-type="string">
            <text:p>SIAT s.r.l.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2.08.2022</text:p>
          </table:table-cell>
        </table:table-row>
        <table:table-row table:style-name="ro1">
          <table:table-cell office:value-type="string" calcext:value-type="string">
            <text:p>CASSIERE della REGIONE SICILIANA – G.U.R.S.</text:p>
          </table:table-cell>
          <table:table-cell office:value-type="float" office:value="227" calcext:value-type="float">
            <text:p>22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9.08.2022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45818.24" calcext:value-type="float">
            <text:p>45.818,2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08.2022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1300" calcext:value-type="float">
            <text:p>1.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08.2022</text:p>
          </table:table-cell>
        </table:table-row>
        <table:table-row table:style-name="ro1">
          <table:table-cell office:value-type="string" calcext:value-type="string">
            <text:p>avv.to MARCO ANTOCI</text:p>
          </table:table-cell>
          <table:table-cell office:value-type="float" office:value="1973.4" calcext:value-type="float">
            <text:p>1.973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8.2022</text:p>
          </table:table-cell>
        </table:table-row>
        <table:table-row table:style-name="ro1">
          <table:table-cell office:value-type="string" calcext:value-type="string">
            <text:p>STUDIO S.T.P. FOIS CONSULTING s.r.l.</text:p>
          </table:table-cell>
          <table:table-cell office:value-type="float" office:value="410.8" calcext:value-type="float">
            <text:p>410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8.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203.44" calcext:value-type="float">
            <text:p>203,4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8.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10060.79" calcext:value-type="float">
            <text:p>10.060,7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8.2022</text:p>
          </table:table-cell>
        </table:table-row>
        <table:table-row table:style-name="ro1">
          <table:table-cell office:value-type="string" calcext:value-type="string">
            <text:p>WEBIDOO S.p.A.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2.09.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2396" calcext:value-type="float">
            <text:p>32.396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9.2022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672" calcext:value-type="float">
            <text:p>2.67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9.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233.37" calcext:value-type="float">
            <text:p>233,3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9.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101.32" calcext:value-type="float">
            <text:p>101,3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9.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51727.28" calcext:value-type="float">
            <text:p>51.727,2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9.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9.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9.2022</text:p>
          </table:table-cell>
        </table:table-row>
        <table:table-row table:style-name="ro1">
          <table:table-cell office:value-type="string" calcext:value-type="string">
            <text:p>UNICREDIT S.p.A.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9.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9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9.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9.2022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9.2022</text:p>
          </table:table-cell>
        </table:table-row>
        <table:table-row table:style-name="ro1">
          <table:table-cell table:style-name="ce12" office:value-type="string" calcext:value-type="string">
            <text:p>COMUNE di CATANIA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9.2022</text:p>
          </table:table-cell>
        </table:table-row>
        <table:table-row table:style-name="ro1">
          <table:table-cell table:style-name="ce12" office:value-type="string" calcext:value-type="string">
            <text:p>HERAMBIENTE S.p.A.</text:p>
          </table:table-cell>
          <table:table-cell office:value-type="float" office:value="27574.69" calcext:value-type="float">
            <text:p>27.574,6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9.2022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9.2022</text:p>
          </table:table-cell>
        </table:table-row>
        <table:table-row table:style-name="ro1">
          <table:table-cell table:style-name="ce12" office:value-type="string" calcext:value-type="string">
            <text:p>dott.ssa FRANCESCA SELLARO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9.2022</text:p>
          </table:table-cell>
        </table:table-row>
        <table:table-row table:style-name="ro1">
          <table:table-cell table:style-name="ce12" office:value-type="string" calcext:value-type="string">
            <text:p>IBLUE s.c.a.r.l.</text:p>
          </table:table-cell>
          <table:table-cell office:value-type="float" office:value="326373.98" calcext:value-type="float">
            <text:p>326.373,9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5.09.2022</text:p>
          </table:table-cell>
        </table:table-row>
        <table:table-row table:style-name="ro1">
          <table:table-cell table:style-name="ce12" office:value-type="string" calcext:value-type="string">
            <text:p>AGENZIA delle ENTRATE</text:p>
          </table:table-cell>
          <table:table-cell office:value-type="float" office:value="24138.06" calcext:value-type="float">
            <text:p>24.138,0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6.09.2022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6.09.2022</text:p>
          </table:table-cell>
        </table:table-row>
        <table:table-row table:style-name="ro1">
          <table:table-cell table:style-name="ce12" office:value-type="string" calcext:value-type="string">
            <text:p>SEA s.r.l.</text:p>
          </table:table-cell>
          <table:table-cell office:value-type="float" office:value="147131.5" calcext:value-type="float">
            <text:p>147.131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09.2022</text:p>
          </table:table-cell>
        </table:table-row>
        <table:table-row table:style-name="ro1">
          <table:table-cell table:style-name="ce12" office:value-type="string" calcext:value-type="string">
            <text:p>CASSA EDILE</text:p>
          </table:table-cell>
          <table:table-cell office:value-type="float" office:value="8633.24" calcext:value-type="float">
            <text:p>8.633,2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09.2022</text:p>
          </table:table-cell>
        </table:table-row>
        <table:table-row table:style-name="ro1">
          <table:table-cell table:style-name="ce12" office:value-type="string" calcext:value-type="string">
            <text:p>EDIL THEK di PUGLISI JESSICA</text:p>
          </table:table-cell>
          <table:table-cell office:value-type="float" office:value="66.76" calcext:value-type="float">
            <text:p>66,7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09.2022</text:p>
          </table:table-cell>
        </table:table-row>
        <table:table-row table:style-name="ro1">
          <table:table-cell table:style-name="ce12" office:value-type="string" calcext:value-type="string">
            <text:p>EDENRED ITALIA s.r.l.</text:p>
          </table:table-cell>
          <table:table-cell office:value-type="float" office:value="237.6" calcext:value-type="float">
            <text:p>237,6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table:style-name="ce12" office:value-type="string" calcext:value-type="string">
            <text:p>DIDATTICA LIBRI EIRENE s.n.c.</text:p>
          </table:table-cell>
          <table:table-cell office:value-type="float" office:value="173.11" calcext:value-type="float">
            <text:p>173,1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table:style-name="ce12" office:value-type="string" calcext:value-type="string">
            <text:p>CENTRO COPIGRAFICO ELIOSPRINT</text:p>
          </table:table-cell>
          <table:table-cell office:value-type="float" office:value="172.13" calcext:value-type="float">
            <text:p>172,1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table:style-name="ce12" office:value-type="string" calcext:value-type="string">
            <text:p>AGRIPLAST S.p.A.</text:p>
          </table:table-cell>
          <table:table-cell office:value-type="float" office:value="360.91" calcext:value-type="float">
            <text:p>360,9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6.09.2022</text:p>
          </table:table-cell>
        </table:table-row>
        <table:table-row table:style-name="ro1">
          <table:table-cell table:style-name="ce12" office:value-type="string" calcext:value-type="string">
            <text:p>EDENRED ITALIA s.r.l.</text:p>
          </table:table-cell>
          <table:table-cell office:value-type="float" office:value="3401" calcext:value-type="float">
            <text:p>3.40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8.09.2022</text:p>
          </table:table-cell>
        </table:table-row>
        <table:table-row table:style-name="ro1">
          <table:table-cell table:style-name="ce12" office:value-type="string" calcext:value-type="string">
            <text:p>TRINAKRIA SERVIZI s.c.a.r.l.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8.09.2022</text:p>
          </table:table-cell>
        </table:table-row>
        <table:table-row table:style-name="ro1">
          <table:table-cell table:style-name="ce12" office:value-type="string" calcext:value-type="string">
            <text:p>IMPIANTI SRR ATO4 CL PROVINCIA SUD</text:p>
          </table:table-cell>
          <table:table-cell office:value-type="float" office:value="78632.27" calcext:value-type="float">
            <text:p>78.632,2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8.09.2022</text:p>
          </table:table-cell>
        </table:table-row>
        <table:table-row table:style-name="ro1">
          <table:table-cell table:style-name="ce12" office:value-type="string" calcext:value-type="string">
            <text:p>dott. SALVATORE BUSCEMA</text:p>
          </table:table-cell>
          <table:table-cell office:value-type="float" office:value="17326.5" calcext:value-type="float">
            <text:p>17.326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8.09.2022</text:p>
          </table:table-cell>
        </table:table-row>
        <table:table-row table:style-name="ro1">
          <table:table-cell table:style-name="ce12" office:value-type="string" calcext:value-type="string">
            <text:p>dott. LUCA GARAFFA</text:p>
          </table:table-cell>
          <table:table-cell office:value-type="float" office:value="21657" calcext:value-type="float">
            <text:p>21.65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8.09.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 style:data-style-name="N2" text:time-value="17:35:00.6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3:15:09.456000000</meta:creation-date>
    <dc:date>2022-11-17T17:40:08.936000000</dc:date>
    <meta:editing-duration>PT1H14M44S</meta:editing-duration>
    <meta:editing-cycles>10</meta:editing-cycles>
    <meta:generator>LibreOffice/6.1.3.2$Windows_X86_64 LibreOffice_project/86daf60bf00efa86ad547e59e09d6bb77c699acb</meta:generator>
    <meta:document-statistic meta:table-count="1" meta:cell-count="457" meta:object-count="0"/>
  </office:meta>
</office:document-meta>
</file>