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4^ TRIMESTRE 2022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4^ trim 2022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VV. F. - Servizio Tesoreria dello Stato – Sez. RAGUSA</text:p>
          </table:table-cell>
          <table:table-cell office:value-type="float" office:value="486" calcext:value-type="float">
            <text:p>48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0.2022</text:p>
          </table:table-cell>
        </table:table-row>
        <table:table-row table:style-name="ro1">
          <table:table-cell office:value-type="string" calcext:value-type="string">
            <text:p>DIPENDENTI </text:p>
          </table:table-cell>
          <table:table-cell office:value-type="float" office:value="40205" calcext:value-type="float">
            <text:p>40.20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0.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UNICREDIT S.p.A.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table:style-name="ce12" office:value-type="string" calcext:value-type="string">
            <text:p>COMUNE di CATANIA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A.N.A.C. </text:p>
          </table:table-cell>
          <table:table-cell office:value-type="float" office:value="4945" calcext:value-type="float">
            <text:p>4.94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2</text:p>
          </table:table-cell>
        </table:table-row>
        <table:table-row table:style-name="ro1">
          <table:table-cell office:value-type="string" calcext:value-type="string">
            <text:p>EDISERVICE s.r.l.</text:p>
          </table:table-cell>
          <table:table-cell office:value-type="float" office:value="387" calcext:value-type="float">
            <text:p>38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10.2022</text:p>
          </table:table-cell>
        </table:table-row>
        <table:table-row table:style-name="ro1">
          <table:table-cell office:value-type="string" calcext:value-type="string">
            <text:p>AGENZIA VIAGGI IACOMAR</text:p>
          </table:table-cell>
          <table:table-cell office:value-type="float" office:value="1100" calcext:value-type="float">
            <text:p>1.1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2.10.2022</text:p>
          </table:table-cell>
        </table:table-row>
        <table:table-row table:style-name="ro1">
          <table:table-cell office:value-type="string" calcext:value-type="string">
            <text:p>ANTIFEMO s.r.l.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10.2022</text:p>
          </table:table-cell>
        </table:table-row>
        <table:table-row table:style-name="ro1">
          <table:table-cell office:value-type="string" calcext:value-type="string">
            <text:p>REGIONE SICILIANA – A.R.T.A.</text:p>
          </table:table-cell>
          <table:table-cell office:value-type="float" office:value="6774" calcext:value-type="float">
            <text:p>6.77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10.2022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304.63" calcext:value-type="float">
            <text:p>304,6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10.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31920.92" calcext:value-type="float">
            <text:p>31.920,9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7.10.2022</text:p>
          </table:table-cell>
        </table:table-row>
        <table:table-row table:style-name="ro1">
          <table:table-cell table:style-name="ce12" office:value-type="string" calcext:value-type="string">
            <text:p>BOVEMA ITALIA</text:p>
          </table:table-cell>
          <table:table-cell office:value-type="float" office:value="17800" calcext:value-type="float">
            <text:p>17.8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7.10.2022</text:p>
          </table:table-cell>
        </table:table-row>
        <table:table-row table:style-name="ro1">
          <table:table-cell table:style-name="ce12" office:value-type="string" calcext:value-type="string">
            <text:p>EUR HOTEL – DELLA VISTA srl</text:p>
          </table:table-cell>
          <table:table-cell office:value-type="float" office:value="585" calcext:value-type="float">
            <text:p>5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9.10.2022</text:p>
          </table:table-cell>
        </table:table-row>
        <table:table-row table:style-name="ro1">
          <table:table-cell table:style-name="ce12" office:value-type="string" calcext:value-type="string">
            <text:p>STUDIO AMICA s.r.l.</text:p>
          </table:table-cell>
          <table:table-cell office:value-type="float" office:value="5500" calcext:value-type="float">
            <text:p>5.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9.10.2022</text:p>
          </table:table-cell>
        </table:table-row>
        <table:table-row table:style-name="ro1">
          <table:table-cell table:style-name="ce12" office:value-type="string" calcext:value-type="string">
            <text:p>KUWAIT PETROLEUM ITALIA S.p.A.</text:p>
          </table:table-cell>
          <table:table-cell office:value-type="float" office:value="210.06" calcext:value-type="float">
            <text:p>210,0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9.10.2022</text:p>
          </table:table-cell>
        </table:table-row>
        <table:table-row table:style-name="ro1">
          <table:table-cell table:style-name="ce12" office:value-type="string" calcext:value-type="string">
            <text:p>MEDIAZIONI s.r.l.</text:p>
          </table:table-cell>
          <table:table-cell office:value-type="float" office:value="4750" calcext:value-type="float">
            <text:p>4.7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9.10.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630.11" calcext:value-type="float">
            <text:p>27.630,1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9.10.2022</text:p>
          </table:table-cell>
        </table:table-row>
        <table:table-row table:style-name="ro1">
          <table:table-cell office:value-type="string" calcext:value-type="string">
            <text:p>ing. FRANCESCO VALENTI</text:p>
          </table:table-cell>
          <table:table-cell office:value-type="float" office:value="1352" calcext:value-type="float">
            <text:p>1.35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0.2022</text:p>
          </table:table-cell>
        </table:table-row>
        <table:table-row table:style-name="ro1">
          <table:table-cell office:value-type="string" calcext:value-type="string">
            <text:p>EDIL THEL DI Puglisi Jessica</text:p>
          </table:table-cell>
          <table:table-cell office:value-type="float" office:value="13610.84" calcext:value-type="float">
            <text:p>13.610,8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0.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658.68" calcext:value-type="float">
            <text:p>658,6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0.2022</text:p>
          </table:table-cell>
        </table:table-row>
        <table:table-row table:style-name="ro1">
          <table:table-cell office:value-type="string" calcext:value-type="string">
            <text:p>dott. FABIO FERRERI</text:p>
          </table:table-cell>
          <table:table-cell office:value-type="float" office:value="10592" calcext:value-type="float">
            <text:p>10.59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dott. LUCA GARAFFA</text:p>
          </table:table-cell>
          <table:table-cell office:value-type="float" office:value="21657" calcext:value-type="float">
            <text:p>21.65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dott. SALVATORE BUSCEMA</text:p>
          </table:table-cell>
          <table:table-cell office:value-type="float" office:value="17326.5" calcext:value-type="float">
            <text:p>17.326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DIPENDENTI </text:p>
          </table:table-cell>
          <table:table-cell office:value-type="float" office:value="33129" calcext:value-type="float">
            <text:p>33.12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Studio S.T.P. FOIS CONSULTING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REGIONE SICILIANA – A.R.T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REGIONE SICILIANA – A.R.T.A.</text:p>
          </table:table-cell>
          <table:table-cell office:value-type="float" office:value="2018.8" calcext:value-type="float">
            <text:p>2.018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UNICREDIT S.p.A.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table:style-name="ce12" office:value-type="string" calcext:value-type="string">
            <text:p>COMUNE di CATANIA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table:style-name="Default" office:value-type="string" calcext:value-type="string">
            <text:p>RUSSO NOLEGGI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2992.14" calcext:value-type="float">
            <text:p>2.992,1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table:style-name="ce12" office:value-type="string" calcext:value-type="string">
            <text:p>ENEL ENERGIA S.p.A.</text:p>
          </table:table-cell>
          <table:table-cell office:value-type="float" office:value="200.4" calcext:value-type="float">
            <text:p>200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table:style-name="ce12" office:value-type="string" calcext:value-type="string">
            <text:p>ENEL ENERGIA S.p.A.</text:p>
          </table:table-cell>
          <table:table-cell office:value-type="float" office:value="101.32" calcext:value-type="float">
            <text:p>101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table:style-name="ce12" office:value-type="string" calcext:value-type="string">
            <text:p>ECOSISTEM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AGENZIA VIAGGI IACOMAR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1.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41042.72" calcext:value-type="float">
            <text:p>41.042,7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11.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687.38" calcext:value-type="float">
            <text:p>27.687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1.11.2022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92" calcext:value-type="float">
            <text:p>9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1.11.2022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276.31" calcext:value-type="float">
            <text:p>276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1.11.2022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347" calcext:value-type="float">
            <text:p>34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1.11.2022</text:p>
          </table:table-cell>
        </table:table-row>
        <table:table-row table:style-name="ro1">
          <table:table-cell office:value-type="string" calcext:value-type="string">
            <text:p>IMPIANTI SRR ATO4 CL PROV. SUD</text:p>
          </table:table-cell>
          <table:table-cell office:value-type="float" office:value="21362.55" calcext:value-type="float">
            <text:p>21.362,5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OCCHIPINTI PIETRO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11.2022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418" calcext:value-type="float">
            <text:p>41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9.11.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12.2022</text:p>
          </table:table-cell>
        </table:table-row>
        <table:table-row table:style-name="ro1">
          <table:table-cell office:value-type="string" calcext:value-type="string">
            <text:p>DIPENDENTI </text:p>
          </table:table-cell>
          <table:table-cell office:value-type="float" office:value="40017" calcext:value-type="float">
            <text:p>40.01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12.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12.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office:value-type="string" calcext:value-type="string">
            <text:p>UNICREDIT S.p.A.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ce12" office:value-type="string" calcext:value-type="string">
            <text:p>COMUNE di CATANIA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Default" office:value-type="string" calcext:value-type="string">
            <text:p>ing. ROBERTO ANASTASI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ce12" office:value-type="string" calcext:value-type="string">
            <text:p>dott. CARMELO POLARA</text:p>
          </table:table-cell>
          <table:table-cell office:value-type="float" office:value="2137.6" calcext:value-type="float">
            <text:p>2.137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ce12" office:value-type="string" calcext:value-type="string">
            <text:p>KUWAIT PETROLEUM ITALIA S.p.A.</text:p>
          </table:table-cell>
          <table:table-cell office:value-type="float" office:value="90.82" calcext:value-type="float">
            <text:p>90,8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1513" calcext:value-type="float">
            <text:p>1.51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ce12" office:value-type="string" calcext:value-type="string">
            <text:p>KYOCERA DOCUMENT SOLUTION ITALIA S.p.A.</text:p>
          </table:table-cell>
          <table:table-cell office:value-type="float" office:value="178.51" calcext:value-type="float">
            <text:p>178,5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12.2022</text:p>
          </table:table-cell>
        </table:table-row>
        <table:table-row table:style-name="ro1">
          <table:table-cell table:style-name="ce12" office:value-type="string" calcext:value-type="string">
            <text:p>DIPENDENTI </text:p>
          </table:table-cell>
          <table:table-cell office:value-type="float" office:value="29791" calcext:value-type="float">
            <text:p>29.79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12.2022</text:p>
          </table:table-cell>
        </table:table-row>
        <table:table-row table:style-name="ro1">
          <table:table-cell table:style-name="ce12" office:value-type="string" calcext:value-type="string">
            <text:p>EDENRED ITALIA s.r.l.</text:p>
          </table:table-cell>
          <table:table-cell office:value-type="float" office:value="672.8" calcext:value-type="float">
            <text:p>672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5.12.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79251.16" calcext:value-type="float">
            <text:p>179.251,1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5.12.2022</text:p>
          </table:table-cell>
        </table:table-row>
        <table:table-row table:style-name="ro1">
          <table:table-cell office:value-type="string" calcext:value-type="string">
            <text:p>IMPIANTI SRR ATO4 CL PROV. SUD</text:p>
          </table:table-cell>
          <table:table-cell office:value-type="float" office:value="45188.2" calcext:value-type="float">
            <text:p>45.188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5.12.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5420.99" calcext:value-type="float">
            <text:p>25.420,9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5.12.2022</text:p>
          </table:table-cell>
        </table:table-row>
        <table:table-row table:style-name="ro1">
          <table:table-cell office:value-type="string" calcext:value-type="string">
            <text:p>ECOIN srl</text:p>
          </table:table-cell>
          <table:table-cell office:value-type="float" office:value="18933.31" calcext:value-type="float">
            <text:p>18.933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ISEDA srl</text:p>
          </table:table-cell>
          <table:table-cell office:value-type="float" office:value="23476.22" calcext:value-type="float">
            <text:p>23.476,2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3664.78" calcext:value-type="float">
            <text:p>13.664,7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MUSA PROGETTI soc. coop.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LIGHTECO s.r.l.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SIAT s.r.l.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ANTIFEMO s.r.l.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OCCHIPINTI PIETRO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40361.99" calcext:value-type="float">
            <text:p>40.361,9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12.2022</text:p>
          </table:table-cell>
        </table:table-row>
        <table:table-row table:style-name="ro1">
          <table:table-cell office:value-type="string" calcext:value-type="string">
            <text:p>avv.to Marco ANTOCI</text:p>
          </table:table-cell>
          <table:table-cell office:value-type="float" office:value="3946.8" calcext:value-type="float">
            <text:p>3.946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ing. ROBERTO ANASTASI</text:p>
          </table:table-cell>
          <table:table-cell office:value-type="float" office:value="1040" calcext:value-type="float">
            <text:p>1.04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RUSSO NOLEGGI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AEFFEGROUP s.r.l.</text:p>
          </table:table-cell>
          <table:table-cell office:value-type="float" office:value="2835" calcext:value-type="float">
            <text:p>2.83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Sindacato FEDERMANAGER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Sindacato F. P. CGIL</text:p>
          </table:table-cell>
          <table:table-cell office:value-type="float" office:value="135.2" calcext:value-type="float">
            <text:p>135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Sindacato UGL</text:p>
          </table:table-cell>
          <table:table-cell office:value-type="float" office:value="270.4" calcext:value-type="float">
            <text:p>270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Sindacato FIADEL</text:p>
          </table:table-cell>
          <table:table-cell office:value-type="float" office:value="1378.26" calcext:value-type="float">
            <text:p>1.378,2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5202.55" calcext:value-type="float">
            <text:p>15.202,5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213.21" calcext:value-type="float">
            <text:p>213,2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01.32" calcext:value-type="float">
            <text:p>101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dott. CARMELO POLARA</text:p>
          </table:table-cell>
          <table:table-cell office:value-type="float" office:value="3206.4" calcext:value-type="float">
            <text:p>3.206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Studio S.T.P. FOIS CONSULTING</text:p>
          </table:table-cell>
          <table:table-cell office:value-type="float" office:value="1232.4" calcext:value-type="float">
            <text:p>1.232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658.68" calcext:value-type="float">
            <text:p>658,6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Libero Consorzio Comunale di RAGUSA</text:p>
          </table:table-cell>
          <table:table-cell office:value-type="float" office:value="4590" calcext:value-type="float">
            <text:p>4.5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SEA srl</text:p>
          </table:table-cell>
          <table:table-cell office:value-type="float" office:value="15881.29" calcext:value-type="float">
            <text:p>15.881,2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12.202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0:10:23.6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3-02-28T10:13:53.349000000</dc:date>
    <meta:editing-duration>PT2H18M49S</meta:editing-duration>
    <meta:editing-cycles>10</meta:editing-cycles>
    <meta:generator>LibreOffice/6.1.3.2$Windows_X86_64 LibreOffice_project/86daf60bf00efa86ad547e59e09d6bb77c699acb</meta:generator>
    <meta:document-statistic meta:table-count="1" meta:cell-count="522" meta:object-count="0"/>
  </office:meta>
</office:document-meta>
</file>