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305E9A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305E9A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ESTRAZIONE DATI SUI PAGAMENTI 2^ TRIMESTR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Estrazione dati sui pagamenti 2^ trim 2023 (art.4-bis, comma2 Dlgs. 33/2013)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DESCR_TITOLO</text:p>
          </table:table-cell>
          <table:table-cell office:value-type="string" table:style-name="ce3">
            <text:p>DESCR_LIVELLO II</text:p>
          </table:table-cell>
          <table:table-cell office:value-type="string" table:style-name="ce3">
            <text:p>DATA PAG EFFETTUA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B BROKER</text:p>
          </table:table-cell>
          <table:table-cell office:value-type="float" office:value="2364.94" table:style-name="ce5">
            <text:p>2.364,94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4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I</text:p>
          </table:table-cell>
          <table:table-cell office:value-type="float" office:value="46707" table:style-name="ce5">
            <text:p>46.707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. Luca GAROFALO</text:p>
          </table:table-cell>
          <table:table-cell office:value-type="float" office:value="2914" table:style-name="ce5">
            <text:p>2.914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4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A PROGETTI soc. coop.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5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AT s.r.l.</text:p>
          </table:table-cell>
          <table:table-cell office:value-type="float" office:value="19402.68" table:style-name="ce5">
            <text:p>19.402,6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5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tta OCCHIPINTI Pietro</text:p>
          </table:table-cell>
          <table:table-cell office:value-type="float" office:value="20142.07" table:style-name="ce5">
            <text:p>20.142,07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5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.RIZZON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TURO S.p.A.</text:p>
          </table:table-cell>
          <table:table-cell office:value-type="float" office:value="177" table:style-name="ce5">
            <text:p>177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CREDIT S.p.A.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AGORA S.p.A.</text:p>
          </table:table-cell>
          <table:table-cell office:value-type="float" office:value="93" table:style-name="ce5">
            <text:p>93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ANDER CONSUMER BANCA S.p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ANDER CONSUMER BANCA S.p.A.</text:p>
          </table:table-cell>
          <table:table-cell office:value-type="float" office:value="360" table:style-name="ce5">
            <text:p>36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ASS BANCA S.p.A.</text:p>
          </table:table-cell>
          <table:table-cell office:value-type="float" office:value="290" table:style-name="ce5">
            <text:p>29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IANTI SRR ATO4 CL PROVINCIA SUD</text:p>
          </table:table-cell>
          <table:table-cell office:value-type="float" office:value="48217.11" table:style-name="ce5">
            <text:p>48.217,1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5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float" office:value="10577.82" table:style-name="ce5">
            <text:p>10.577,8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2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200" table:style-name="ce5">
            <text:p>2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3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ENATO GERLANDO</text:p>
          </table:table-cell>
          <table:table-cell office:value-type="float" office:value="82.65" table:style-name="ce5">
            <text:p>82,6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3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tt. Carmelo POLARA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3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TEAMBIENTE s.r.l.</text:p>
          </table:table-cell>
          <table:table-cell office:value-type="float" office:value="893" table:style-name="ce5">
            <text:p>893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3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04 di LICITRA Maria Elena</text:p>
          </table:table-cell>
          <table:table-cell office:value-type="float" office:value="30" table:style-name="ce5">
            <text:p>3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3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OPA (webinar dott. Bonuomo)</text:p>
          </table:table-cell>
          <table:table-cell office:value-type="float" office:value="70" table:style-name="ce5">
            <text:p>7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3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SEPLAN ITALIA S.p.A.</text:p>
          </table:table-cell>
          <table:table-cell office:value-type="float" office:value="329.34" table:style-name="ce5">
            <text:p>329,34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3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S.p.A.</text:p>
          </table:table-cell>
          <table:table-cell office:value-type="float" office:value="57.66" table:style-name="ce5">
            <text:p>57,6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3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BLUE s.c.a.r.l. (acconto su fattura)</text:p>
          </table:table-cell>
          <table:table-cell office:value-type="float" office:value="80000" table:style-name="ce5">
            <text:p>80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3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BLUE s.c.a.r.l. (saldo fattura)</text:p>
          </table:table-cell>
          <table:table-cell office:value-type="float" office:value="5046.8599999999997" table:style-name="ce5">
            <text:p>5.046,8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3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float" office:value="38549.08" table:style-name="ce5">
            <text:p>38.549,0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7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0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ENRED ITALIA s.r.l.</text:p>
          </table:table-cell>
          <table:table-cell office:value-type="float" office:value="1539.84" table:style-name="ce5">
            <text:p>1.539,84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INAKRIA Servizi s.r.l.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 (C/da Serra Rovetto – Vittoria)</text:p>
          </table:table-cell>
          <table:table-cell office:value-type="float" office:value="102.8" table:style-name="ce5">
            <text:p>102,8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VINDAI (Fondo pensione Ferreri)</text:p>
          </table:table-cell>
          <table:table-cell office:value-type="float" office:value="3401.25" table:style-name="ce5">
            <text:p>3.401,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0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GHTECO</text:p>
          </table:table-cell>
          <table:table-cell office:value-type="float" office:value="17500" table:style-name="ce5">
            <text:p>17.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T.P. FOIS Consulting s.r.l.</text:p>
          </table:table-cell>
          <table:table-cell office:value-type="float" office:value="821.6" table:style-name="ce5">
            <text:p>821,6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ndacato FEDERMANAGER</text:p>
          </table:table-cell>
          <table:table-cell office:value-type="float" office:value="80" table:style-name="ce5">
            <text:p>8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0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ndacato U.G.L.</text:p>
          </table:table-cell>
          <table:table-cell office:value-type="float" office:value="155.19999999999999" table:style-name="ce5">
            <text:p>155,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0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ndacato F. P. CGIL</text:p>
          </table:table-cell>
          <table:table-cell office:value-type="float" office:value="77.599999999999994" table:style-name="ce5">
            <text:p>77,6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0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ndacato FIADEL</text:p>
          </table:table-cell>
          <table:table-cell office:value-type="float" office:value="788.56" table:style-name="ce5">
            <text:p>788,5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0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BLUE s.c.a.r.l. (saldo fattura)</text:p>
          </table:table-cell>
          <table:table-cell office:value-type="float" office:value="108618.39" table:style-name="ce5">
            <text:p>108.618,3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4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A s.r.l. (1mo acconto fattura)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4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IN srl (1mo acconto fattura)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4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EDA srl (1mo acconto fattura)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4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I</text:p>
          </table:table-cell>
          <table:table-cell office:value-type="float" office:value="45391" table:style-name="ce5">
            <text:p>45.391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. Luca GAROFALO</text:p>
          </table:table-cell>
          <table:table-cell office:value-type="float" office:value="2914" table:style-name="ce5">
            <text:p>2.914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4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. RIZZON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TURO S.p.A.</text:p>
          </table:table-cell>
          <table:table-cell office:value-type="float" office:value="177" table:style-name="ce5">
            <text:p>177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CREDIT S.p.A.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AGORA S.p.A.</text:p>
          </table:table-cell>
          <table:table-cell office:value-type="float" office:value="93" table:style-name="ce5">
            <text:p>93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ANDER CONSUMER BANCA S.p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ANDER CONSUMER BANCA S.p.A.</text:p>
          </table:table-cell>
          <table:table-cell office:value-type="float" office:value="360" table:style-name="ce5">
            <text:p>36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ASS BANCA S.p.A.</text:p>
          </table:table-cell>
          <table:table-cell office:value-type="float" office:value="290" table:style-name="ce5">
            <text:p>29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o F.A.S.I.</text:p>
          </table:table-cell>
          <table:table-cell office:value-type="float" office:value="1224.99" table:style-name="ce5">
            <text:p>1.224,9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float" office:value="42788.6" table:style-name="ce5">
            <text:p>42.788,6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6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float" office:value="10634.01" table:style-name="ce5">
            <text:p>10.634,0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6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2480" table:style-name="ce5">
            <text:p>2.48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7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1616" table:style-name="ce5">
            <text:p>1.616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7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AZ s.r.l.</text:p>
          </table:table-cell>
          <table:table-cell office:value-type="float" office:value="860" table:style-name="ce5">
            <text:p>86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7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YOCERA DOCUMENT SOLUTION ITALIA S.p.A.</text:p>
          </table:table-cell>
          <table:table-cell office:value-type="float" office:value="178.51" table:style-name="ce5">
            <text:p>178,5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7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IGENTE</text:p>
          </table:table-cell>
          <table:table-cell office:value-type="float" office:value="2948.42" table:style-name="ce5">
            <text:p>2.948,4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7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A s.r.l. <text:s/>(2ndo acconto fattura)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7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IN srl (2ndo acconto fattura)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7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EDA srl (2ndo acconto fattura)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7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BLUE s.c.a.r.l. (acconto su fattura)</text:p>
          </table:table-cell>
          <table:table-cell office:value-type="float" office:value="89710.87" table:style-name="ce5">
            <text:p>89.710,87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7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1032" table:style-name="ce5">
            <text:p>1.032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9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UWAIT PETROLEUM S.p.A.</text:p>
          </table:table-cell>
          <table:table-cell office:value-type="float" office:value="84.16" table:style-name="ce5">
            <text:p>84,1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9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tt. Carmelo POLARA</text:p>
          </table:table-cell>
          <table:table-cell office:value-type="float" office:value="4788.22" table:style-name="ce5">
            <text:p>4.788,2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9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L ENERGIA S.p.A. (C/da Pozzo Bollente – Vittoria)</text:p>
          </table:table-cell>
          <table:table-cell office:value-type="float" office:value="105.67" table:style-name="ce5">
            <text:p>105,67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6.05.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NEL ENERGIA S.p.A. (C/da Cava dei Modicani – Ragusa)</text:p>
          </table:table-cell>
          <table:table-cell office:value-type="float" office:value="22776.57" table:style-name="ce5">
            <text:p>22.776,57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6.05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. Gianluigi PIRRERA (acconto su fattura)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6.05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IFEMO s.r.l.</text:p>
          </table:table-cell>
          <table:table-cell office:value-type="float" office:value="11750" table:style-name="ce5">
            <text:p>11.75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6.05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tta OCCHIPINTI Pietro</text:p>
          </table:table-cell>
          <table:table-cell office:value-type="float" office:value="20536.009999999998" table:style-name="ce5">
            <text:p>20.536,0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6.05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N.EDIL 2000 S.R.L.</text:p>
          </table:table-cell>
          <table:table-cell office:value-type="float" office:value="598.97" table:style-name="ce5">
            <text:p>598,97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date" office:date-value="2023-05-26T00:00:00" table:style-name="ce6">
            <text:p>26/05/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BLUE s.c.a.r.l. (saldo fattura)</text:p>
          </table:table-cell>
          <table:table-cell office:value-type="float" office:value="89710.86" table:style-name="ce5">
            <text:p>89.710,8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6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A s.r.l. <text:s/>(saldo fattura)</text:p>
          </table:table-cell>
          <table:table-cell office:value-type="float" office:value="18081.490000000002" table:style-name="ce5">
            <text:p>18.081,4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6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IN srl (saldo fattura)</text:p>
          </table:table-cell>
          <table:table-cell office:value-type="float" office:value="15105.1" table:style-name="ce5">
            <text:p>15.105,1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6.05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EDA srl (saldo fattura)</text:p>
          </table:table-cell>
          <table:table-cell office:value-type="float" office:value="11923.44" table:style-name="ce5">
            <text:p>11.923,44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6.05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FFEGROUP s.r.l.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1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enzia GALIMEDE</text:p>
          </table:table-cell>
          <table:table-cell office:value-type="float" office:value="190.1" table:style-name="ce5">
            <text:p>190,1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1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tt. Antonio GUASTELLA</text:p>
          </table:table-cell>
          <table:table-cell office:value-type="float" office:value="2862" table:style-name="ce5">
            <text:p>2.862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1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tt.ssa Maria Carmela GARRETTO</text:p>
          </table:table-cell>
          <table:table-cell office:value-type="float" office:value="2939.2" table:style-name="ce5">
            <text:p>2.939,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1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MPIANTI SRR ATO4 CL PROVINCIA SUD</text:p>
          </table:table-cell>
          <table:table-cell office:value-type="float" office:value="89762.15" table:style-name="ce5">
            <text:p>89.762,1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1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PENDENTI</text:p>
          </table:table-cell>
          <table:table-cell office:value-type="float" office:value="35831" table:style-name="ce5">
            <text:p>35.831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6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. Luca GAROFALO</text:p>
          </table:table-cell>
          <table:table-cell office:value-type="float" office:value="2914" table:style-name="ce5">
            <text:p>2.914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6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.T.P. FOIS Consulting s.r.l.</text:p>
          </table:table-cell>
          <table:table-cell office:value-type="float" office:value="410.8" table:style-name="ce5">
            <text:p>410,8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6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STEMI S.p.A.</text:p>
          </table:table-cell>
          <table:table-cell office:value-type="float" office:value="342.65" table:style-name="ce5">
            <text:p>342,6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6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. RIZZON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TURO S.p.A.</text:p>
          </table:table-cell>
          <table:table-cell office:value-type="float" office:value="177" table:style-name="ce5">
            <text:p>177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CREDIT S.p.A.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TAGORA S.p.A.</text:p>
          </table:table-cell>
          <table:table-cell office:value-type="float" office:value="93" table:style-name="ce5">
            <text:p>93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ANDER CONSUMER BANCA S.p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TANDER CONSUMER BANCA S.p.A.</text:p>
          </table:table-cell>
          <table:table-cell office:value-type="float" office:value="360" table:style-name="ce5">
            <text:p>36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PASS BANCA S.p.A.</text:p>
          </table:table-cell>
          <table:table-cell office:value-type="float" office:value="290" table:style-name="ce5">
            <text:p>29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dattica Libri EIRENE</text:p>
          </table:table-cell>
          <table:table-cell office:value-type="float" office:value="288.52" table:style-name="ce5">
            <text:p>288,5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7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m. Luca La Cognata</text:p>
          </table:table-cell>
          <table:table-cell office:value-type="float" office:value="2137.6" table:style-name="ce5">
            <text:p>2.137,6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7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PENDENTE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8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A s.r.l. (1mo acconto fattura)</text:p>
          </table:table-cell>
          <table:table-cell office:value-type="float" office:value="24297.3" table:style-name="ce5">
            <text:p>24.297,3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8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EDA srl (1mo acconto fattura)</text:p>
          </table:table-cell>
          <table:table-cell office:value-type="float" office:value="17096.7" table:style-name="ce5">
            <text:p>17.096,7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8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.I.A. Commerciale Ingrosso Antincendio</text:p>
          </table:table-cell>
          <table:table-cell office:value-type="float" office:value="320" table:style-name="ce5">
            <text:p>32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2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A s.r.l. <text:s/>(saldo fattura)</text:p>
          </table:table-cell>
          <table:table-cell office:value-type="float" office:value="24297.3" table:style-name="ce5">
            <text:p>24.297,3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5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EDA srl (saldo fattura)</text:p>
          </table:table-cell>
          <table:table-cell office:value-type="float" office:value="17069.689999999999" table:style-name="ce5">
            <text:p>17.069,6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5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ENZIA delle ENTRATE</text:p>
          </table:table-cell>
          <table:table-cell office:value-type="float" office:value="32057.119999999999" table:style-name="ce5">
            <text:p>32.057,1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6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ENZIA delle ENTRATE</text:p>
          </table:table-cell>
          <table:table-cell office:value-type="float" office:value="10740.4" table:style-name="ce5">
            <text:p>10.740,4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6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PENDENTE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9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EL ENERGIA S.p.A. (C/da Cava dei Modicani – Ragusa)</text:p>
          </table:table-cell>
          <table:table-cell office:value-type="float" office:value="13870.41" table:style-name="ce5">
            <text:p>13.870,4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9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tt. Carmelo POLARA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9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PENDENTE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3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. Luca GAROFALO</text:p>
          </table:table-cell>
          <table:table-cell office:value-type="float" office:value="8903" table:style-name="ce5">
            <text:p>8.903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3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one Siciliana – G.U.R.S.</text:p>
          </table:table-cell>
          <table:table-cell office:value-type="float" office:value="263" table:style-name="ce5">
            <text:p>263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3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BLUE s.c.a.r.l. (acconto su fattura)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3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MPIANTI SRR ATO4 CL PROVINCIA SUD</text:p>
          </table:table-cell>
          <table:table-cell office:value-type="float" office:value="25663.75" table:style-name="ce5">
            <text:p>25.663,7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3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A s.r.l. (1mo acconto fattura)</text:p>
          </table:table-cell>
          <table:table-cell office:value-type="float" office:value="5053.3900000000003" table:style-name="ce5">
            <text:p>5.053,3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6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OIN srl (1mo acconto fattura)</text:p>
          </table:table-cell>
          <table:table-cell office:value-type="float" office:value="27500" table:style-name="ce5">
            <text:p>27.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6.06.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EDA srl (1mo acconto fattura)</text:p>
          </table:table-cell>
          <table:table-cell office:value-type="float" office:value="17952.88" table:style-name="ce5">
            <text:p>17.952,8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6.06.202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CIETA’ ELETTRICA s.r.l.</text:p>
          </table:table-cell>
          <table:table-cell office:value-type="float" office:value="1318.07" table:style-name="ce5">
            <text:p>1.318,07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30.06.2023</text:p>
          </table:table-cell>
          <table:table-cell table:number-columns-repeated="16379"/>
        </table:table-row>
        <table:table-row table:number-rows-repeated="14" table:style-name="ro1">
          <table:table-cell table:style-name="ce8"/>
          <table:table-cell table:style-name="ce5"/>
          <table:table-cell table:number-columns-repeated="2" table:style-name="ce4"/>
          <table:table-cell table:style-name="ce6"/>
          <table:table-cell table:number-columns-repeated="16379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Bonuomo L.</meta:initial-creator>
    <dc:creator>Bonuomo L.</dc:creator>
    <meta:creation-date>2022-10-04T13:15:09Z</meta:creation-date>
    <dc:date>2024-04-09T15:03:31Z</dc:date>
    <meta:editing-cycles>10</meta:editing-cycles>
    <meta:editing-duration>PT5392S</meta:editing-duration>
  </office:meta>
</office:document-meta>
</file>